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weight-complex="bold"/>
    </style:style>
    <style:style style:name="P6" style:parent-style-name="Standard" style:family="paragraph">
      <style:paragraph-properties fo:text-align="center" fo:margin-bottom="0in"/>
      <style:text-properties style:font-weight-complex="bold"/>
    </style:style>
    <style:style style:name="TableColumn8" style:family="table-column">
      <style:table-column-properties style:column-width="3.8819in" style:use-optimal-column-width="false"/>
    </style:style>
    <style:style style:name="TableColumn9" style:family="table-column">
      <style:table-column-properties style:column-width="3.1076in" style:use-optimal-column-width="false"/>
    </style:style>
    <style:style style:name="Table7" style:family="table">
      <style:table-properties style:width="6.9895in" fo:margin-left="0.052in" table:align="left"/>
    </style:style>
    <style:style style:name="TableRow10" style:family="table-row">
      <style:table-row-properties style:min-row-height="0.5388in" style:use-optimal-row-height="false"/>
    </style:style>
    <style:style style:name="TableCell11" style:family="table-cell">
      <style:table-cell-properties fo:border="0.0069in solid #000000" style:writing-mode="lr-tb" fo:padding-top="0in" fo:padding-left="0.052in" fo:padding-bottom="0in" fo:padding-right="0.052in"/>
    </style:style>
    <style:style style:name="P12" style:parent-style-name="Standard" style:family="paragraph">
      <style:paragraph-properties fo:text-align="justify" fo:margin-bottom="0in"/>
      <style:text-properties style:font-weight-complex="bold"/>
    </style:style>
    <style:style style:name="TableCell13" style:family="table-cell">
      <style:table-cell-properties fo:border="0.0069in solid #000000" style:writing-mode="lr-tb" fo:padding-top="0in" fo:padding-left="0.052in" fo:padding-bottom="0in" fo:padding-right="0.052in"/>
    </style:style>
    <style:style style:name="P14" style:parent-style-name="Standard" style:family="paragraph">
      <style:paragraph-properties fo:margin-bottom="0in"/>
      <style:text-properties style:font-weight-complex="bold"/>
    </style:style>
    <style:style style:name="P15" style:parent-style-name="Standard" style:family="paragraph">
      <style:paragraph-properties fo:margin-bottom="0in"/>
      <style:text-properties style:font-weight-complex="bold"/>
    </style:style>
    <style:style style:name="P16" style:parent-style-name="Standard" style:family="paragraph">
      <style:paragraph-properties fo:text-align="end" fo:margin-bottom="0in"/>
      <style:text-properties style:font-weight-complex="bold"/>
    </style:style>
    <style:style style:name="P17" style:parent-style-name="Standard" style:family="paragraph">
      <style:paragraph-properties fo:text-align="end" fo:margin-bottom="0in"/>
      <style:text-properties style:font-weight-complex="bold"/>
    </style:style>
    <style:style style:name="P18" style:parent-style-name="Standard" style:family="paragraph">
      <style:paragraph-properties fo:text-align="end" fo:margin-bottom="0in"/>
      <style:text-properties style:font-weight-complex="bold"/>
    </style:style>
    <style:style style:name="P1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margin-bottom="0in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in"/>
    </style:style>
    <style:style style:name="T28" style:parent-style-name="Основнойшрифтабзаца" style:family="text">
      <style:text-properties fo:background-color="#FFFF00"/>
    </style:style>
    <style:style style:name="P29" style:parent-style-name="Standard" style:family="paragraph">
      <style:paragraph-properties fo:text-align="justify" fo:margin-bottom="0in"/>
    </style:style>
    <style:style style:name="P30" style:parent-style-name="Standard" style:family="paragraph">
      <style:paragraph-properties fo:text-align="justify" fo:margin-bottom="0in" fo:text-indent="0.402in"/>
    </style:style>
    <style:style style:name="T31" style:parent-style-name="Основнойшрифтабзаца" style:family="text">
      <style:text-properties fo:background-color="#FFFF00"/>
    </style:style>
    <style:style style:name="T32" style:parent-style-name="Основнойшрифтабзаца" style:family="text">
      <style:text-properties fo:background-color="#FFFF00"/>
    </style:style>
    <style:style style:name="T33" style:parent-style-name="Основнойшрифтабзаца" style:family="text">
      <style:text-properties fo:background-color="#FFFF00"/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margin-bottom="0in" fo:text-indent="0.402in"/>
    </style:style>
    <style:style style:name="P37" style:parent-style-name="Standard" style:family="paragraph">
      <style:paragraph-properties fo:text-align="justify" fo:margin-bottom="0in" fo:text-indent="0.402in"/>
    </style:style>
    <style:style style:name="T38" style:parent-style-name="Основнойшрифтабзаца" style:family="text">
      <style:text-properties fo:background-color="#FFFF00"/>
    </style:style>
    <style:style style:name="P39" style:parent-style-name="Standard" style:family="paragraph">
      <style:paragraph-properties fo:text-align="justify" fo:margin-bottom="0in" fo:text-indent="0.402in"/>
    </style:style>
    <style:style style:name="P40" style:parent-style-name="Standard" style:family="paragraph">
      <style:paragraph-properties fo:text-align="justify" fo:margin-bottom="0in" fo:text-indent="0.402in"/>
    </style:style>
    <style:style style:name="P41" style:parent-style-name="Standard" style:family="paragraph">
      <style:paragraph-properties fo:text-align="justify" fo:margin-bottom="0in" fo:text-indent="0.402in"/>
    </style:style>
    <style:style style:name="T42" style:parent-style-name="Основнойшрифтабзаца" style:family="text">
      <style:text-properties fo:background-color="#FFFFFF"/>
    </style:style>
    <style:style style:name="T43" style:parent-style-name="Основнойшрифтабзаца" style:family="text">
      <style:text-properties fo:background-color="#FFFFFF"/>
    </style:style>
    <style:style style:name="P44" style:parent-style-name="Standard" style:family="paragraph">
      <style:paragraph-properties fo:text-align="justify" fo:margin-bottom="0in" fo:text-indent="0.402in"/>
    </style:style>
    <style:style style:name="T45" style:parent-style-name="Основнойшрифтабзаца" style:family="text">
      <style:text-properties fo:background-color="#FFFF00"/>
    </style:style>
    <style:style style:name="T46" style:parent-style-name="Основнойшрифтабзаца" style:family="text">
      <style:text-properties fo:background-color="#FFFF00"/>
    </style:style>
    <style:style style:name="T47" style:parent-style-name="Основнойшрифтабзаца" style:family="text">
      <style:text-properties fo:background-color="#FFFF00"/>
    </style:style>
    <style:style style:name="P48" style:parent-style-name="Standard" style:family="paragraph">
      <style:paragraph-properties fo:text-align="justify" fo:margin-bottom="0in" fo:text-indent="0.402in"/>
    </style:style>
    <style:style style:name="P49" style:parent-style-name="Standard" style:family="paragraph">
      <style:paragraph-properties fo:text-align="center" fo:margin-bottom="0in" fo:text-indent="0.402in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margin-bottom="0in" fo:text-indent="0.402in"/>
    </style:style>
    <style:style style:name="T51" style:parent-style-name="Основнойшрифтабзаца" style:family="text">
      <style:text-properties fo:background-color="#FFFFFF"/>
    </style:style>
    <style:style style:name="T52" style:parent-style-name="Основнойшрифтабзаца" style:family="text">
      <style:text-properties fo:background-color="#FFFF00"/>
    </style:style>
    <style:style style:name="T53" style:parent-style-name="Основнойшрифтабзаца" style:family="text">
      <style:text-properties fo:background-color="#FFFFFF"/>
    </style:style>
    <style:style style:name="T54" style:parent-style-name="Основнойшрифтабзаца" style:family="text">
      <style:text-properties fo:background-color="#FFFF00"/>
    </style:style>
    <style:style style:name="T55" style:parent-style-name="Основнойшрифтабзаца" style:family="text">
      <style:text-properties fo:background-color="#FFFFFF"/>
    </style:style>
    <style:style style:name="T56" style:parent-style-name="Основнойшрифтабзаца" style:family="text">
      <style:text-properties fo:background-color="#FFFFFF"/>
    </style:style>
    <style:style style:name="T57" style:parent-style-name="Основнойшрифтабзаца" style:family="text">
      <style:text-properties fo:background-color="#FFFF00"/>
    </style:style>
    <style:style style:name="P58" style:parent-style-name="Standard" style:family="paragraph">
      <style:paragraph-properties fo:text-align="justify" fo:margin-bottom="0in" fo:text-indent="0.402in"/>
    </style:style>
    <style:style style:name="T59" style:parent-style-name="Основнойшрифтабзаца" style:family="text">
      <style:text-properties fo:background-color="#FFFF00"/>
    </style:style>
    <style:style style:name="P60" style:parent-style-name="Standard" style:family="paragraph">
      <style:paragraph-properties fo:text-align="justify" fo:margin-bottom="0in" fo:text-indent="0.402in"/>
    </style:style>
    <style:style style:name="T61" style:parent-style-name="Основнойшрифтабзаца" style:family="text">
      <style:text-properties fo:background-color="#FFFF00"/>
    </style:style>
    <style:style style:name="P62" style:parent-style-name="Standard" style:family="paragraph">
      <style:paragraph-properties fo:text-align="justify" fo:margin-bottom="0in" fo:text-indent="0.402in"/>
    </style:style>
    <style:style style:name="T63" style:parent-style-name="Основнойшрифтабзаца" style:family="text">
      <style:text-properties fo:background-color="#FFFFFF"/>
    </style:style>
    <style:style style:name="T64" style:parent-style-name="Основнойшрифтабзаца" style:family="text">
      <style:text-properties fo:background-color="#FFFFFF"/>
    </style:style>
    <style:style style:name="T65" style:parent-style-name="Основнойшрифтабзаца" style:family="text">
      <style:text-properties fo:background-color="#FFFF00"/>
    </style:style>
    <style:style style:name="P66" style:parent-style-name="Standard" style:family="paragraph">
      <style:paragraph-properties fo:text-align="justify" fo:margin-bottom="0in" fo:text-indent="0.402in"/>
    </style:style>
    <style:style style:name="T67" style:parent-style-name="Основнойшрифтабзаца" style:family="text">
      <style:text-properties fo:background-color="#FFFF00"/>
    </style:style>
    <style:style style:name="P68" style:parent-style-name="Standard" style:family="paragraph">
      <style:paragraph-properties fo:text-align="justify" fo:margin-bottom="0in" fo:text-indent="0.402in"/>
    </style:style>
    <style:style style:name="P69" style:parent-style-name="Standard" style:family="paragraph">
      <style:paragraph-properties fo:text-align="justify" fo:margin-bottom="0in" fo:text-indent="0.402in"/>
    </style:style>
    <style:style style:name="P70" style:parent-style-name="Standard" style:family="paragraph">
      <style:paragraph-properties fo:text-align="justify" fo:margin-bottom="0in" fo:text-indent="0.402in"/>
    </style:style>
    <style:style style:name="T71" style:parent-style-name="Основнойшрифтабзаца" style:family="text">
      <style:text-properties fo:background-color="#FFFFFF"/>
    </style:style>
    <style:style style:name="T72" style:parent-style-name="Основнойшрифтабзаца" style:family="text">
      <style:text-properties fo:background-color="#FFFFFF"/>
    </style:style>
    <style:style style:name="P73" style:parent-style-name="Standard" style:family="paragraph">
      <style:paragraph-properties fo:text-align="justify" fo:margin-bottom="0in" fo:text-indent="0.402in"/>
    </style:style>
    <style:style style:name="P74" style:parent-style-name="Standard" style:family="paragraph">
      <style:paragraph-properties fo:text-align="justify" fo:margin-bottom="0in" fo:text-indent="0.402in"/>
    </style:style>
    <style:style style:name="P75" style:parent-style-name="Standard" style:family="paragraph">
      <style:paragraph-properties fo:text-align="justify" fo:margin-bottom="0in" fo:text-indent="0.402in"/>
    </style:style>
    <style:style style:name="P76" style:parent-style-name="Standard" style:family="paragraph">
      <style:paragraph-properties fo:text-align="justify" fo:margin-bottom="0in" fo:text-indent="0.402in"/>
    </style:style>
    <style:style style:name="P77" style:parent-style-name="Standard" style:family="paragraph">
      <style:paragraph-properties fo:text-align="justify" fo:margin-bottom="0in" fo:text-indent="0.402in"/>
    </style:style>
    <style:style style:name="P78" style:parent-style-name="Standard" style:family="paragraph">
      <style:paragraph-properties fo:text-align="justify" fo:margin-bottom="0in" fo:text-indent="0.402in"/>
    </style:style>
    <style:style style:name="P79" style:parent-style-name="Standard" style:family="paragraph">
      <style:paragraph-properties fo:text-align="justify" fo:margin-bottom="0in" fo:text-indent="0.402in"/>
    </style:style>
    <style:style style:name="P80" style:parent-style-name="Standard" style:family="paragraph">
      <style:paragraph-properties fo:text-align="center" fo:margin-bottom="0in" fo:text-indent="0.402in"/>
    </style:style>
    <style:style style:name="T81" style:parent-style-name="Основнойшрифтабзаца" style:family="text">
      <style:text-properties fo:font-weight="bold" style:font-weight-asian="bold" fo:background-color="#FFFFFF"/>
    </style:style>
    <style:style style:name="P82" style:parent-style-name="Standard" style:family="paragraph">
      <style:paragraph-properties fo:text-align="justify" fo:margin-bottom="0in" fo:text-indent="0.402in"/>
      <style:text-properties fo:background-color="#FFFFFF"/>
    </style:style>
    <style:style style:name="P83" style:parent-style-name="Standard" style:family="paragraph">
      <style:paragraph-properties fo:text-align="justify" fo:margin-bottom="0in" fo:text-indent="0.402in"/>
    </style:style>
    <style:style style:name="T84" style:parent-style-name="Основнойшрифтабзаца" style:family="text">
      <style:text-properties fo:background-color="#FFFFFF"/>
    </style:style>
    <style:style style:name="T85" style:parent-style-name="Основнойшрифтабзаца" style:family="text">
      <style:text-properties fo:background-color="#FFFFFF"/>
    </style:style>
    <style:style style:name="T86" style:parent-style-name="Основнойшрифтабзаца" style:family="text">
      <style:text-properties fo:background-color="#FFFFFF"/>
    </style:style>
    <style:style style:name="P87" style:parent-style-name="Standard" style:family="paragraph">
      <style:paragraph-properties fo:text-align="justify" fo:margin-bottom="0in" fo:text-indent="0.402in"/>
    </style:style>
    <style:style style:name="T88" style:parent-style-name="Основнойшрифтабзаца" style:family="text">
      <style:text-properties fo:background-color="#FFFFFF"/>
    </style:style>
    <style:style style:name="T89" style:parent-style-name="Основнойшрифтабзаца" style:family="text">
      <style:text-properties fo:background-color="#FFFFFF"/>
    </style:style>
    <style:style style:name="T90" style:parent-style-name="Основнойшрифтабзаца" style:family="text">
      <style:text-properties fo:background-color="#FFFFFF"/>
    </style:style>
    <style:style style:name="P91" style:parent-style-name="Standard" style:family="paragraph">
      <style:paragraph-properties fo:text-align="justify" fo:margin-bottom="0in" fo:text-indent="0.402in"/>
    </style:style>
    <style:style style:name="T92" style:parent-style-name="Основнойшрифтабзаца" style:family="text">
      <style:text-properties fo:background-color="#FFFFFF"/>
    </style:style>
    <style:style style:name="P93" style:parent-style-name="Standard" style:family="paragraph">
      <style:paragraph-properties fo:text-align="justify" fo:margin-bottom="0in" fo:text-indent="0.402in"/>
    </style:style>
    <style:style style:name="T94" style:parent-style-name="Основнойшрифтабзаца" style:family="text">
      <style:text-properties fo:background-color="#FFFFFF"/>
    </style:style>
    <style:style style:name="P95" style:parent-style-name="Standard" style:family="paragraph">
      <style:paragraph-properties fo:text-align="justify" fo:margin-bottom="0in" fo:text-indent="0.402in"/>
    </style:style>
    <style:style style:name="P96" style:parent-style-name="Standard" style:family="paragraph">
      <style:paragraph-properties fo:text-align="justify" fo:margin-bottom="0in" fo:text-indent="0.402in"/>
    </style:style>
    <style:style style:name="P97" style:parent-style-name="Standard" style:family="paragraph">
      <style:paragraph-properties fo:text-align="justify" fo:margin-bottom="0in" fo:text-indent="0.402in"/>
    </style:style>
    <style:style style:name="T98" style:parent-style-name="Основнойшрифтабзаца" style:family="text">
      <style:text-properties fo:background-color="#FFFFFF"/>
    </style:style>
    <style:style style:name="P99" style:parent-style-name="Standard" style:family="paragraph">
      <style:paragraph-properties fo:text-align="justify" fo:margin-bottom="0in" fo:text-indent="0.402in"/>
    </style:style>
    <style:style style:name="T100" style:parent-style-name="Основнойшрифтабзаца" style:family="text">
      <style:text-properties fo:background-color="#FFFFFF"/>
    </style:style>
    <style:style style:name="T101" style:parent-style-name="Основнойшрифтабзаца" style:family="text">
      <style:text-properties fo:background-color="#FFFFFF"/>
    </style:style>
    <style:style style:name="T102" style:parent-style-name="Основнойшрифтабзаца" style:family="text">
      <style:text-properties fo:background-color="#FFFFFF"/>
    </style:style>
    <style:style style:name="P103" style:parent-style-name="Standard" style:family="paragraph">
      <style:paragraph-properties fo:text-align="justify" fo:margin-bottom="0in" fo:text-indent="0.402in"/>
    </style:style>
    <style:style style:name="T104" style:parent-style-name="Основнойшрифтабзаца" style:family="text">
      <style:text-properties fo:background-color="#FFFFFF"/>
    </style:style>
    <style:style style:name="T105" style:parent-style-name="Основнойшрифтабзаца" style:family="text">
      <style:text-properties fo:background-color="#FFFFFF"/>
    </style:style>
    <style:style style:name="P106" style:parent-style-name="Standard" style:family="paragraph">
      <style:paragraph-properties fo:text-align="justify" fo:margin-bottom="0in" fo:text-indent="0.402in"/>
    </style:style>
    <style:style style:name="T107" style:parent-style-name="Основнойшрифтабзаца" style:family="text">
      <style:text-properties fo:background-color="#FFFFFF"/>
    </style:style>
    <style:style style:name="T108" style:parent-style-name="Основнойшрифтабзаца" style:family="text">
      <style:text-properties fo:background-color="#FFFFFF"/>
    </style:style>
    <style:style style:name="T109" style:parent-style-name="Основнойшрифтабзаца" style:family="text">
      <style:text-properties fo:background-color="#FFFFFF"/>
    </style:style>
    <style:style style:name="P110" style:parent-style-name="Standard" style:family="paragraph">
      <style:paragraph-properties fo:text-align="justify" fo:margin-bottom="0in" fo:text-indent="0.402in"/>
    </style:style>
    <style:style style:name="T111" style:parent-style-name="Основнойшрифтабзаца" style:family="text">
      <style:text-properties fo:background-color="#FFFFFF"/>
    </style:style>
    <style:style style:name="T112" style:parent-style-name="Основнойшрифтабзаца" style:family="text">
      <style:text-properties fo:background-color="#FFFFFF"/>
    </style:style>
    <style:style style:name="T113" style:parent-style-name="Основнойшрифтабзаца" style:family="text">
      <style:text-properties fo:background-color="#FFFFFF"/>
    </style:style>
    <style:style style:name="P114" style:parent-style-name="Standard" style:family="paragraph">
      <style:paragraph-properties fo:text-align="justify" fo:margin-bottom="0in" fo:text-indent="0.402in"/>
    </style:style>
    <style:style style:name="T115" style:parent-style-name="Основнойшрифтабзаца" style:family="text">
      <style:text-properties fo:background-color="#FFFFFF"/>
    </style:style>
    <style:style style:name="T116" style:parent-style-name="Основнойшрифтабзаца" style:family="text">
      <style:text-properties fo:background-color="#FFFFFF"/>
    </style:style>
    <style:style style:name="T117" style:parent-style-name="Основнойшрифтабзаца" style:family="text">
      <style:text-properties fo:background-color="#FFFFFF"/>
    </style:style>
    <style:style style:name="P118" style:parent-style-name="Standard" style:family="paragraph">
      <style:paragraph-properties fo:text-align="justify" fo:margin-bottom="0in" fo:text-indent="0.402in"/>
    </style:style>
    <style:style style:name="T119" style:parent-style-name="Основнойшрифтабзаца" style:family="text">
      <style:text-properties fo:background-color="#FFFFFF"/>
    </style:style>
    <style:style style:name="T120" style:parent-style-name="Основнойшрифтабзаца" style:family="text">
      <style:text-properties fo:background-color="#FFFFFF"/>
    </style:style>
    <style:style style:name="P121" style:parent-style-name="Standard" style:family="paragraph">
      <style:paragraph-properties fo:text-align="justify" fo:margin-bottom="0in" fo:text-indent="0.402in"/>
    </style:style>
    <style:style style:name="T122" style:parent-style-name="Основнойшрифтабзаца" style:family="text">
      <style:text-properties fo:background-color="#FFFFFF"/>
    </style:style>
    <style:style style:name="P123" style:parent-style-name="Standard" style:family="paragraph">
      <style:paragraph-properties fo:text-align="justify" fo:margin-bottom="0in" fo:text-indent="0.402in"/>
    </style:style>
    <style:style style:name="T124" style:parent-style-name="Основнойшрифтабзаца" style:family="text">
      <style:text-properties fo:background-color="#FFFFFF"/>
    </style:style>
    <style:style style:name="T125" style:parent-style-name="Основнойшрифтабзаца" style:family="text">
      <style:text-properties fo:background-color="#FFFFFF"/>
    </style:style>
    <style:style style:name="T126" style:parent-style-name="Основнойшрифтабзаца" style:family="text">
      <style:text-properties fo:background-color="#FFFFFF"/>
    </style:style>
    <style:style style:name="P127" style:parent-style-name="Standard" style:family="paragraph">
      <style:paragraph-properties fo:text-align="justify" fo:margin-bottom="0in" fo:text-indent="0.402in"/>
    </style:style>
    <style:style style:name="T128" style:parent-style-name="Основнойшрифтабзаца" style:family="text">
      <style:text-properties style:language-asian="ru" style:country-asian="RU" style:language-complex="ru" style:country-complex="RU"/>
    </style:style>
    <style:style style:name="T129" style:parent-style-name="Основнойшрифтабзаца" style:family="text">
      <style:text-properties fo:background-color="#FFFFFF"/>
    </style:style>
    <style:style style:name="T130" style:parent-style-name="Основнойшрифтабзаца" style:family="text">
      <style:text-properties style:language-asian="ru" style:country-asian="RU" style:language-complex="ru" style:country-complex="RU"/>
    </style:style>
    <style:style style:name="P131" style:parent-style-name="Standard" style:family="paragraph">
      <style:paragraph-properties fo:text-align="justify" fo:margin-bottom="0in" fo:text-indent="0.402in"/>
    </style:style>
    <style:style style:name="T132" style:parent-style-name="Основнойшрифтабзаца" style:family="text">
      <style:text-properties style:language-asian="ru" style:country-asian="RU" style:language-complex="ru" style:country-complex="RU"/>
    </style:style>
    <style:style style:name="P133" style:parent-style-name="Standard" style:family="paragraph">
      <style:paragraph-properties fo:text-align="justify" fo:margin-bottom="0in" fo:text-indent="0.402in"/>
    </style:style>
    <style:style style:name="T134" style:parent-style-name="Основнойшрифтабзаца" style:family="text">
      <style:text-properties style:language-asian="ru" style:country-asian="RU" style:language-complex="ru" style:country-complex="RU"/>
    </style:style>
    <style:style style:name="T135" style:parent-style-name="Основнойшрифтабзаца" style:family="text">
      <style:text-properties style:language-asian="ru" style:country-asian="RU" style:language-complex="ru" style:country-complex="RU"/>
    </style:style>
    <style:style style:name="P136" style:parent-style-name="Standard" style:family="paragraph">
      <style:paragraph-properties fo:text-align="justify" fo:margin-bottom="0in" fo:text-indent="0.402in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138" style:parent-style-name="Основнойшрифтабзаца" style:family="text">
      <style:text-properties fo:background-color="#FFFFFF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140" style:parent-style-name="Основнойшрифтабзаца" style:family="text">
      <style:text-properties fo:background-color="#FFFFFF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P143" style:parent-style-name="Standard" style:family="paragraph">
      <style:paragraph-properties fo:text-align="justify" fo:margin-bottom="0in" fo:text-indent="0.402in"/>
    </style:style>
    <style:style style:name="P144" style:parent-style-name="Standard" style:family="paragraph">
      <style:paragraph-properties fo:text-align="center" fo:margin-bottom="0in" fo:text-indent="0.402in"/>
    </style:style>
    <style:style style:name="P145" style:parent-style-name="Standard" style:family="paragraph">
      <style:paragraph-properties fo:text-align="center" fo:margin-bottom="0in" fo:text-indent="0.402in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 style:language-complex="ru" style:country-complex="RU"/>
    </style:style>
    <style:style style:name="P147" style:parent-style-name="Standard" style:family="paragraph">
      <style:paragraph-properties fo:text-align="justify" fo:margin-bottom="0in" fo:text-indent="0.402in"/>
    </style:style>
    <style:style style:name="P148" style:parent-style-name="Standard" style:family="paragraph">
      <style:paragraph-properties fo:text-align="justify" fo:margin-bottom="0in" fo:text-indent="0.402in"/>
    </style:style>
    <style:style style:name="T149" style:parent-style-name="Основнойшрифтабзаца" style:family="text">
      <style:text-properties fo:background-color="#FFFFFF"/>
    </style:style>
    <style:style style:name="P150" style:parent-style-name="Standard" style:family="paragraph">
      <style:paragraph-properties fo:text-align="justify" fo:margin-bottom="0in" fo:text-indent="0.402in"/>
    </style:style>
    <style:style style:name="T151" style:parent-style-name="Основнойшрифтабзаца" style:family="text">
      <style:text-properties style:language-asian="ru" style:country-asian="RU" style:language-complex="ru" style:country-complex="RU"/>
    </style:style>
    <style:style style:name="T152" style:parent-style-name="Основнойшрифтабзаца" style:family="text">
      <style:text-properties fo:background-color="#FFFFFF"/>
    </style:style>
    <style:style style:name="T153" style:parent-style-name="Основнойшрифтабзаца" style:family="text">
      <style:text-properties style:language-asian="ru" style:country-asian="RU" style:language-complex="ru" style:country-complex="RU"/>
    </style:style>
    <style:style style:name="T154" style:parent-style-name="Основнойшрифтабзаца" style:family="text">
      <style:text-properties fo:background-color="#FFFFFF"/>
    </style:style>
    <style:style style:name="T155" style:parent-style-name="Основнойшрифтабзаца" style:family="text">
      <style:text-properties style:language-asian="ru" style:country-asian="RU" style:language-complex="ru" style:country-complex="RU"/>
    </style:style>
    <style:style style:name="T156" style:parent-style-name="Основнойшрифтабзаца" style:family="text">
      <style:text-properties fo:background-color="#FFFFFF"/>
    </style:style>
    <style:style style:name="T157" style:parent-style-name="Основнойшрифтабзаца" style:family="text">
      <style:text-properties style:language-asian="ru" style:country-asian="RU" style:language-complex="ru" style:country-complex="RU"/>
    </style:style>
    <style:style style:name="T158" style:parent-style-name="Основнойшрифтабзаца" style:family="text">
      <style:text-properties style:language-asian="ru" style:country-asian="RU" style:language-complex="ru" style:country-complex="RU"/>
    </style:style>
    <style:style style:name="T159" style:parent-style-name="Основнойшрифтабзаца" style:family="text">
      <style:text-properties style:language-asian="ru" style:country-asian="RU" style:language-complex="ru" style:country-complex="RU"/>
    </style:style>
    <style:style style:name="P160" style:parent-style-name="Standard" style:family="paragraph">
      <style:paragraph-properties fo:text-align="justify" fo:margin-bottom="0in" fo:text-indent="0.402in"/>
    </style:style>
    <style:style style:name="T161" style:parent-style-name="Основнойшрифтабзаца" style:family="text">
      <style:text-properties style:language-asian="ru" style:country-asian="RU" style:language-complex="ru" style:country-complex="RU"/>
    </style:style>
    <style:style style:name="T162" style:parent-style-name="Основнойшрифтабзаца" style:family="text">
      <style:text-properties style:language-asian="ru" style:country-asian="RU" style:language-complex="ru" style:country-complex="RU"/>
    </style:style>
    <style:style style:name="T163" style:parent-style-name="Основнойшрифтабзаца" style:family="text">
      <style:text-properties fo:background-color="#FFFFFF"/>
    </style:style>
    <style:style style:name="T164" style:parent-style-name="Основнойшрифтабзаца" style:family="text">
      <style:text-properties style:language-asian="ru" style:country-asian="RU" style:language-complex="ru" style:country-complex="RU"/>
    </style:style>
    <style:style style:name="T165" style:parent-style-name="Основнойшрифтабзаца" style:family="text">
      <style:text-properties style:language-asian="ru" style:country-asian="RU" style:language-complex="ru" style:country-complex="RU"/>
    </style:style>
    <style:style style:name="T166" style:parent-style-name="Основнойшрифтабзаца" style:family="text">
      <style:text-properties fo:background-color="#FFFFFF"/>
    </style:style>
    <style:style style:name="T167" style:parent-style-name="Основнойшрифтабзаца" style:family="text">
      <style:text-properties style:language-asian="ru" style:country-asian="RU" style:language-complex="ru" style:country-complex="RU"/>
    </style:style>
    <style:style style:name="T168" style:parent-style-name="Основнойшрифтабзаца" style:family="text">
      <style:text-properties fo:background-color="#FFFFFF"/>
    </style:style>
    <style:style style:name="T169" style:parent-style-name="Основнойшрифтабзаца" style:family="text">
      <style:text-properties style:language-asian="ru" style:country-asian="RU" style:language-complex="ru" style:country-complex="RU"/>
    </style:style>
    <style:style style:name="T170" style:parent-style-name="Основнойшрифтабзаца" style:family="text">
      <style:text-properties style:language-asian="ru" style:country-asian="RU" style:language-complex="ru" style:country-complex="RU"/>
    </style:style>
    <style:style style:name="P171" style:parent-style-name="Standard" style:family="paragraph">
      <style:paragraph-properties fo:text-align="justify" fo:margin-bottom="0in" fo:text-indent="0.402in"/>
    </style:style>
    <style:style style:name="T172" style:parent-style-name="Основнойшрифтабзаца" style:family="text">
      <style:text-properties style:language-asian="ru" style:country-asian="RU" style:language-complex="ru" style:country-complex="RU"/>
    </style:style>
    <style:style style:name="T173" style:parent-style-name="Основнойшрифтабзаца" style:family="text">
      <style:text-properties fo:background-color="#FFFFFF"/>
    </style:style>
    <style:style style:name="T174" style:parent-style-name="Основнойшрифтабзаца" style:family="text">
      <style:text-properties style:language-asian="ru" style:country-asian="RU" style:language-complex="ru" style:country-complex="RU"/>
    </style:style>
    <style:style style:name="T175" style:parent-style-name="Основнойшрифтабзаца" style:family="text">
      <style:text-properties style:language-asian="ru" style:country-asian="RU" style:language-complex="ru" style:country-complex="RU"/>
    </style:style>
    <style:style style:name="T176" style:parent-style-name="Основнойшрифтабзаца" style:family="text">
      <style:text-properties style:language-asian="ru" style:country-asian="RU" style:language-complex="ru" style:country-complex="RU"/>
    </style:style>
    <style:style style:name="P177" style:parent-style-name="Standard" style:family="paragraph">
      <style:paragraph-properties fo:text-align="justify" fo:margin-bottom="0in" fo:text-indent="0.402in"/>
    </style:style>
    <style:style style:name="T178" style:parent-style-name="Основнойшрифтабзаца" style:family="text">
      <style:text-properties fo:background-color="#FFFFFF" style:language-asian="ru" style:country-asian="RU" style:language-complex="ru" style:country-complex="RU"/>
    </style:style>
    <style:style style:name="T179" style:parent-style-name="Основнойшрифтабзаца" style:family="text">
      <style:text-properties fo:background-color="#FFFFFF"/>
    </style:style>
    <style:style style:name="T180" style:parent-style-name="Основнойшрифтабзаца" style:family="text">
      <style:text-properties fo:background-color="#FFFFFF" style:language-asian="ru" style:country-asian="RU" style:language-complex="ru" style:country-complex="RU"/>
    </style:style>
    <style:style style:name="P181" style:parent-style-name="Standard" style:family="paragraph">
      <style:paragraph-properties fo:text-align="justify" fo:margin-bottom="0in" fo:text-indent="0.402in"/>
    </style:style>
    <style:style style:name="T182" style:parent-style-name="Основнойшрифтабзаца" style:family="text">
      <style:text-properties fo:background-color="#FFFFFF" style:language-asian="ru" style:country-asian="RU" style:language-complex="ru" style:country-complex="RU"/>
    </style:style>
    <style:style style:name="T183" style:parent-style-name="Основнойшрифтабзаца" style:family="text">
      <style:text-properties fo:background-color="#FFFFFF"/>
    </style:style>
    <style:style style:name="T184" style:parent-style-name="Основнойшрифтабзаца" style:family="text">
      <style:text-properties fo:background-color="#FFFFFF" style:language-asian="ru" style:country-asian="RU" style:language-complex="ru" style:country-complex="RU"/>
    </style:style>
    <style:style style:name="P185" style:parent-style-name="Standard" style:family="paragraph">
      <style:paragraph-properties fo:text-align="justify" fo:margin-bottom="0in" fo:text-indent="0.402in"/>
    </style:style>
    <style:style style:name="T186" style:parent-style-name="Основнойшрифтабзаца" style:family="text">
      <style:text-properties fo:background-color="#FFFFFF" style:language-asian="ru" style:country-asian="RU" style:language-complex="ru" style:country-complex="RU"/>
    </style:style>
    <style:style style:name="P187" style:parent-style-name="Standard" style:family="paragraph">
      <style:paragraph-properties fo:text-align="justify" fo:margin-bottom="0in" fo:text-indent="0.402in"/>
    </style:style>
    <style:style style:name="T188" style:parent-style-name="Основнойшрифтабзаца" style:family="text">
      <style:text-properties fo:background-color="#FFFFFF" style:language-asian="ru" style:country-asian="RU" style:language-complex="ru" style:country-complex="RU"/>
    </style:style>
    <style:style style:name="P189" style:parent-style-name="Standard" style:family="paragraph">
      <style:paragraph-properties fo:text-align="justify" fo:margin-bottom="0in" fo:text-indent="0.402in"/>
    </style:style>
    <style:style style:name="T190" style:parent-style-name="Основнойшрифтабзаца" style:family="text">
      <style:text-properties style:language-asian="ru" style:country-asian="RU" style:language-complex="ru" style:country-complex="RU"/>
    </style:style>
    <style:style style:name="T191" style:parent-style-name="Основнойшрифтабзаца" style:family="text">
      <style:text-properties style:language-asian="ru" style:country-asian="RU" style:language-complex="ru" style:country-complex="RU"/>
    </style:style>
    <style:style style:name="T192" style:parent-style-name="Основнойшрифтабзаца" style:family="text">
      <style:text-properties fo:background-color="#FFFFFF"/>
    </style:style>
    <style:style style:name="T193" style:parent-style-name="Основнойшрифтабзаца" style:family="text">
      <style:text-properties style:language-asian="ru" style:country-asian="RU" style:language-complex="ru" style:country-complex="RU"/>
    </style:style>
    <style:style style:name="P194" style:parent-style-name="Standard" style:family="paragraph">
      <style:paragraph-properties fo:text-align="justify" fo:margin-bottom="0in" fo:text-indent="0.402in"/>
    </style:style>
    <style:style style:name="T195" style:parent-style-name="Основнойшрифтабзаца" style:family="text">
      <style:text-properties style:language-asian="ru" style:country-asian="RU" style:language-complex="ru" style:country-complex="RU"/>
    </style:style>
    <style:style style:name="T196" style:parent-style-name="Основнойшрифтабзаца" style:family="text">
      <style:text-properties fo:background-color="#FFFFFF"/>
    </style:style>
    <style:style style:name="T197" style:parent-style-name="Основнойшрифтабзаца" style:family="text">
      <style:text-properties fo:background-color="#FFFFFF"/>
    </style:style>
    <style:style style:name="T198" style:parent-style-name="Основнойшрифтабзаца" style:family="text">
      <style:text-properties style:language-asian="ru" style:country-asian="RU" style:language-complex="ru" style:country-complex="RU"/>
    </style:style>
    <style:style style:name="T199" style:parent-style-name="Основнойшрифтабзаца" style:family="text">
      <style:text-properties fo:background-color="#FFFFFF"/>
    </style:style>
    <style:style style:name="T200" style:parent-style-name="Основнойшрифтабзаца" style:family="text">
      <style:text-properties style:language-asian="ru" style:country-asian="RU" style:language-complex="ru" style:country-complex="RU"/>
    </style:style>
    <style:style style:name="P201" style:parent-style-name="Standard" style:family="paragraph">
      <style:paragraph-properties fo:text-align="justify" fo:margin-bottom="0in" fo:text-indent="0.402in"/>
    </style:style>
    <style:style style:name="T202" style:parent-style-name="Основнойшрифтабзаца" style:family="text">
      <style:text-properties style:language-asian="ru" style:country-asian="RU" style:language-complex="ru" style:country-complex="RU"/>
    </style:style>
    <style:style style:name="T203" style:parent-style-name="Основнойшрифтабзаца" style:family="text">
      <style:text-properties fo:background-color="#FFFFFF"/>
    </style:style>
    <style:style style:name="T204" style:parent-style-name="Основнойшрифтабзаца" style:family="text">
      <style:text-properties style:language-asian="ru" style:country-asian="RU" style:language-complex="ru" style:country-complex="RU"/>
    </style:style>
    <style:style style:name="T205" style:parent-style-name="Основнойшрифтабзаца" style:family="text">
      <style:text-properties style:language-asian="ru" style:country-asian="RU" style:language-complex="ru" style:country-complex="RU"/>
    </style:style>
    <style:style style:name="P206" style:parent-style-name="Standard" style:family="paragraph">
      <style:paragraph-properties fo:text-align="justify" fo:margin-bottom="0in" fo:text-indent="0.402in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208" style:parent-style-name="Основнойшрифтабзаца" style:family="text">
      <style:text-properties fo:background-color="#FFFFFF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P211" style:parent-style-name="Standard" style:family="paragraph">
      <style:paragraph-properties fo:text-align="justify" fo:margin-bottom="0in" fo:text-indent="0.402in"/>
    </style:style>
    <style:style style:name="T212" style:parent-style-name="Основнойшрифтабзаца" style:family="text">
      <style:text-properties style:language-asian="ru" style:country-asian="RU" style:language-complex="ru" style:country-complex="RU"/>
    </style:style>
    <style:style style:name="T213" style:parent-style-name="Основнойшрифтабзаца" style:family="text">
      <style:text-properties fo:background-color="#FFFFFF"/>
    </style:style>
    <style:style style:name="T214" style:parent-style-name="Основнойшрифтабзаца" style:family="text">
      <style:text-properties style:language-asian="ru" style:country-asian="RU" style:language-complex="ru" style:country-complex="RU"/>
    </style:style>
    <style:style style:name="T215" style:parent-style-name="Основнойшрифтабзаца" style:family="text">
      <style:text-properties fo:background-color="#FFFFFF"/>
    </style:style>
    <style:style style:name="T216" style:parent-style-name="Основнойшрифтабзаца" style:family="text">
      <style:text-properties style:language-asian="ru" style:country-asian="RU" style:language-complex="ru" style:country-complex="RU"/>
    </style:style>
    <style:style style:name="T217" style:parent-style-name="Основнойшрифтабзаца" style:family="text">
      <style:text-properties fo:background-color="#FFFFFF"/>
    </style:style>
    <style:style style:name="T218" style:parent-style-name="Основнойшрифтабзаца" style:family="text">
      <style:text-properties style:language-asian="ru" style:country-asian="RU" style:language-complex="ru" style:country-complex="RU"/>
    </style:style>
    <style:style style:name="T219" style:parent-style-name="Основнойшрифтабзаца" style:family="text">
      <style:text-properties style:language-asian="ru" style:country-asian="RU" style:language-complex="ru" style:country-complex="RU"/>
    </style:style>
    <style:style style:name="P220" style:parent-style-name="Standard" style:family="paragraph">
      <style:paragraph-properties fo:text-align="justify" fo:margin-bottom="0in" fo:text-indent="0.402in"/>
    </style:style>
    <style:style style:name="T221" style:parent-style-name="Основнойшрифтабзаца" style:family="text">
      <style:text-properties style:language-asian="ru" style:country-asian="RU" style:language-complex="ru" style:country-complex="RU"/>
    </style:style>
    <style:style style:name="P222" style:parent-style-name="Standard" style:family="paragraph">
      <style:paragraph-properties fo:text-align="justify" fo:margin-bottom="0in" fo:text-indent="0.402in"/>
      <style:text-properties style:language-asian="ru" style:country-asian="RU" style:language-complex="ru" style:country-complex="RU"/>
    </style:style>
    <style:style style:name="P223" style:parent-style-name="Standard" style:family="paragraph">
      <style:paragraph-properties fo:text-align="justify" fo:margin-bottom="0in" fo:text-indent="0.402in"/>
    </style:style>
    <style:style style:name="T224" style:parent-style-name="Основнойшрифтабзаца" style:family="text">
      <style:text-properties style:language-asian="ru" style:country-asian="RU" style:language-complex="ru" style:country-complex="RU"/>
    </style:style>
    <style:style style:name="T225" style:parent-style-name="Основнойшрифтабзаца" style:family="text">
      <style:text-properties fo:background-color="#FFFFFF"/>
    </style:style>
    <style:style style:name="T226" style:parent-style-name="Основнойшрифтабзаца" style:family="text">
      <style:text-properties style:language-asian="ru" style:country-asian="RU" style:language-complex="ru" style:country-complex="RU"/>
    </style:style>
    <style:style style:name="T227" style:parent-style-name="Основнойшрифтабзаца" style:family="text">
      <style:text-properties style:language-asian="ru" style:country-asian="RU" style:language-complex="ru" style:country-complex="RU"/>
    </style:style>
    <style:style style:name="T228" style:parent-style-name="Основнойшрифтабзаца" style:family="text">
      <style:text-properties style:language-asian="ru" style:country-asian="RU" style:language-complex="ru" style:country-complex="RU"/>
    </style:style>
    <style:style style:name="P229" style:parent-style-name="Standard" style:family="paragraph">
      <style:paragraph-properties fo:text-align="justify" fo:margin-bottom="0in" fo:text-indent="0.402in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P232" style:parent-style-name="Standard" style:family="paragraph">
      <style:paragraph-properties fo:text-align="center" fo:margin-bottom="0in" fo:text-indent="0.402in"/>
    </style:style>
    <style:style style:name="P233" style:parent-style-name="Standard" style:family="paragraph">
      <style:paragraph-properties fo:text-align="center" fo:margin-bottom="0in" fo:text-indent="0.402in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 style:language-complex="ru" style:country-complex="RU"/>
    </style:style>
    <style:style style:name="P235" style:parent-style-name="Standard" style:family="paragraph">
      <style:paragraph-properties fo:text-align="justify" fo:margin-bottom="0in" fo:text-indent="0.402in"/>
    </style:style>
    <style:style style:name="T236" style:parent-style-name="Основнойшрифтабзаца" style:family="text">
      <style:text-properties style:language-asian="ru" style:country-asian="RU" style:language-complex="ru" style:country-complex="RU"/>
    </style:style>
    <style:style style:name="P237" style:parent-style-name="Standard" style:family="paragraph">
      <style:paragraph-properties fo:text-align="justify" fo:margin-bottom="0in" fo:text-indent="0.402in"/>
    </style:style>
    <style:style style:name="T238" style:parent-style-name="Основнойшрифтабзаца" style:family="text">
      <style:text-properties style:language-asian="ru" style:country-asian="RU" style:language-complex="ru" style:country-complex="RU"/>
    </style:style>
    <style:style style:name="T239" style:parent-style-name="Основнойшрифтабзаца" style:family="text">
      <style:text-properties fo:background-color="#FFFFFF"/>
    </style:style>
    <style:style style:name="T240" style:parent-style-name="Основнойшрифтабзаца" style:family="text">
      <style:text-properties style:language-asian="ru" style:country-asian="RU" style:language-complex="ru" style:country-complex="RU"/>
    </style:style>
    <style:style style:name="P241" style:parent-style-name="Standard" style:family="paragraph">
      <style:paragraph-properties fo:text-align="justify" fo:margin-bottom="0in" fo:text-indent="0.402in"/>
    </style:style>
    <style:style style:name="T242" style:parent-style-name="Основнойшрифтабзаца" style:family="text">
      <style:text-properties style:language-asian="ru" style:country-asian="RU" style:language-complex="ru" style:country-complex="RU"/>
    </style:style>
    <style:style style:name="T243" style:parent-style-name="Основнойшрифтабзаца" style:family="text">
      <style:text-properties fo:background-color="#FFFFFF"/>
    </style:style>
    <style:style style:name="T244" style:parent-style-name="Основнойшрифтабзаца" style:family="text">
      <style:text-properties style:language-asian="ru" style:country-asian="RU" style:language-complex="ru" style:country-complex="RU"/>
    </style:style>
    <style:style style:name="T245" style:parent-style-name="Основнойшрифтабзаца" style:family="text">
      <style:text-properties style:language-asian="ru" style:country-asian="RU" style:language-complex="ru" style:country-complex="RU"/>
    </style:style>
    <style:style style:name="T246" style:parent-style-name="Основнойшрифтабзаца" style:family="text">
      <style:text-properties style:language-asian="ru" style:country-asian="RU" style:language-complex="ru" style:country-complex="RU"/>
    </style:style>
    <style:style style:name="T247" style:parent-style-name="Основнойшрифтабзаца" style:family="text">
      <style:text-properties style:language-asian="ru" style:country-asian="RU" style:language-complex="ru" style:country-complex="RU"/>
    </style:style>
    <style:style style:name="P248" style:parent-style-name="Standard" style:family="paragraph">
      <style:paragraph-properties fo:text-align="justify" fo:margin-bottom="0in" fo:text-indent="0.402in"/>
    </style:style>
    <style:style style:name="T249" style:parent-style-name="Основнойшрифтабзаца" style:family="text">
      <style:text-properties style:language-asian="ru" style:country-asian="RU" style:language-complex="ru" style:country-complex="RU"/>
    </style:style>
    <style:style style:name="P250" style:parent-style-name="Standard" style:family="paragraph">
      <style:paragraph-properties fo:text-align="justify" fo:margin-bottom="0in" fo:text-indent="0.402in"/>
    </style:style>
    <style:style style:name="T251" style:parent-style-name="Основнойшрифтабзаца" style:family="text">
      <style:text-properties style:language-asian="ru" style:country-asian="RU" style:language-complex="ru" style:country-complex="RU"/>
    </style:style>
    <style:style style:name="T252" style:parent-style-name="Основнойшрифтабзаца" style:family="text">
      <style:text-properties style:language-asian="ru" style:country-asian="RU" style:language-complex="ru" style:country-complex="RU"/>
    </style:style>
    <style:style style:name="T253" style:parent-style-name="Основнойшрифтабзаца" style:family="text">
      <style:text-properties style:language-asian="ru" style:country-asian="RU" style:language-complex="ru" style:country-complex="RU"/>
    </style:style>
    <style:style style:name="P254" style:parent-style-name="Standard" style:family="paragraph">
      <style:paragraph-properties fo:text-align="justify" fo:margin-bottom="0in" fo:text-indent="0.402in"/>
    </style:style>
    <style:style style:name="T255" style:parent-style-name="Основнойшрифтабзаца" style:family="text">
      <style:text-properties style:language-asian="ru" style:country-asian="RU" style:language-complex="ru" style:country-complex="RU"/>
    </style:style>
    <style:style style:name="P256" style:parent-style-name="Standard" style:family="paragraph">
      <style:paragraph-properties fo:text-align="justify" fo:margin-bottom="0in" fo:text-indent="0.402in"/>
    </style:style>
    <style:style style:name="T257" style:parent-style-name="Основнойшрифтабзаца" style:family="text">
      <style:text-properties style:language-asian="ru" style:country-asian="RU" style:language-complex="ru" style:country-complex="RU"/>
    </style:style>
    <style:style style:name="T258" style:parent-style-name="Основнойшрифтабзаца" style:family="text">
      <style:text-properties fo:background-color="#FFFFFF"/>
    </style:style>
    <style:style style:name="T259" style:parent-style-name="Основнойшрифтабзаца" style:family="text">
      <style:text-properties style:language-asian="ru" style:country-asian="RU" style:language-complex="ru" style:country-complex="RU"/>
    </style:style>
    <style:style style:name="P260" style:parent-style-name="Standard" style:family="paragraph">
      <style:paragraph-properties fo:text-align="justify" fo:margin-bottom="0in" fo:text-indent="0.402in"/>
    </style:style>
    <style:style style:name="T261" style:parent-style-name="Основнойшрифтабзаца" style:family="text">
      <style:text-properties style:language-asian="ru" style:country-asian="RU" style:language-complex="ru" style:country-complex="RU"/>
    </style:style>
    <style:style style:name="P262" style:parent-style-name="Standard" style:family="paragraph">
      <style:paragraph-properties fo:text-align="justify" fo:margin-bottom="0in" fo:text-indent="0.402in"/>
    </style:style>
    <style:style style:name="T263" style:parent-style-name="Основнойшрифтабзаца" style:family="text">
      <style:text-properties fo:background-color="#FFFFFF" style:language-asian="ru" style:country-asian="RU" style:language-complex="ru" style:country-complex="RU"/>
    </style:style>
    <style:style style:name="T264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 style:language-complex="ru" style:country-complex="RU"/>
    </style:style>
    <style:style style:name="T265" style:parent-style-name="Основнойшрифтабзаца" style:family="text">
      <style:text-properties fo:background-color="#FFFFFF"/>
    </style:style>
    <style:style style:name="T266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 style:language-complex="ru" style:country-complex="RU"/>
    </style:style>
    <style:style style:name="T267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 style:language-complex="ru" style:country-complex="RU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269" style:parent-style-name="Основнойшрифтабзаца" style:family="text">
      <style:text-properties fo:background-color="#FFFFFF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P271" style:parent-style-name="Standard" style:family="paragraph">
      <style:paragraph-properties fo:text-align="center" fo:margin-bottom="0in" fo:text-indent="0.402in"/>
    </style:style>
    <style:style style:name="P272" style:parent-style-name="Standard" style:family="paragraph">
      <style:paragraph-properties fo:text-align="center" fo:margin-bottom="0in" fo:text-indent="0.402in"/>
    </style:style>
    <style:style style:name="T273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 style:language-complex="ru" style:country-complex="RU"/>
    </style:style>
    <style:style style:name="P274" style:parent-style-name="Standard" style:family="paragraph">
      <style:paragraph-properties fo:text-align="justify" fo:margin-bottom="0in" fo:text-indent="0.402in"/>
    </style:style>
    <style:style style:name="T275" style:parent-style-name="Основнойшрифтабзаца" style:family="text">
      <style:text-properties style:language-asian="ru" style:country-asian="RU" style:language-complex="ru" style:country-complex="RU"/>
    </style:style>
    <style:style style:name="T276" style:parent-style-name="Основнойшрифтабзаца" style:family="text">
      <style:text-properties style:language-asian="ru" style:country-asian="RU" style:language-complex="ru" style:country-complex="RU"/>
    </style:style>
    <style:style style:name="P277" style:parent-style-name="Standard" style:family="paragraph">
      <style:paragraph-properties fo:text-align="justify" fo:margin-bottom="0in" fo:text-indent="0.402in"/>
    </style:style>
    <style:style style:name="T278" style:parent-style-name="Основнойшрифтабзаца" style:family="text">
      <style:text-properties fo:background-color="#FFFFFF"/>
    </style:style>
    <style:style style:name="P279" style:parent-style-name="Standard" style:family="paragraph">
      <style:paragraph-properties fo:text-align="justify" fo:margin-bottom="0in" fo:text-indent="0.402in"/>
    </style:style>
    <style:style style:name="T280" style:parent-style-name="Основнойшрифтабзаца" style:family="text">
      <style:text-properties style:language-asian="ru" style:country-asian="RU" style:language-complex="ru" style:country-complex="RU"/>
    </style:style>
    <style:style style:name="T281" style:parent-style-name="Основнойшрифтабзаца" style:family="text">
      <style:text-properties style:language-asian="ru" style:country-asian="RU" style:language-complex="ru" style:country-complex="RU"/>
    </style:style>
    <style:style style:name="T282" style:parent-style-name="Основнойшрифтабзаца" style:family="text">
      <style:text-properties style:language-asian="ru" style:country-asian="RU" style:language-complex="ru" style:country-complex="RU"/>
    </style:style>
    <style:style style:name="T283" style:parent-style-name="Основнойшрифтабзаца" style:family="text">
      <style:text-properties style:language-asian="ru" style:country-asian="RU" style:language-complex="ru" style:country-complex="RU"/>
    </style:style>
    <style:style style:name="P284" style:parent-style-name="Standard" style:family="paragraph">
      <style:paragraph-properties fo:text-align="justify" fo:margin-bottom="0in" fo:text-indent="0.402in"/>
    </style:style>
    <style:style style:name="T285" style:parent-style-name="Основнойшрифтабзаца" style:family="text">
      <style:text-properties style:language-asian="ru" style:country-asian="RU" style:language-complex="ru" style:country-complex="RU"/>
    </style:style>
    <style:style style:name="T286" style:parent-style-name="Основнойшрифтабзаца" style:family="text">
      <style:text-properties fo:background-color="#FFFFFF"/>
    </style:style>
    <style:style style:name="T287" style:parent-style-name="Основнойшрифтабзаца" style:family="text">
      <style:text-properties style:language-asian="ru" style:country-asian="RU" style:language-complex="ru" style:country-complex="RU"/>
    </style:style>
    <style:style style:name="T288" style:parent-style-name="Основнойшрифтабзаца" style:family="text">
      <style:text-properties style:language-asian="ru" style:country-asian="RU" style:language-complex="ru" style:country-complex="RU"/>
    </style:style>
    <style:style style:name="T289" style:parent-style-name="Основнойшрифтабзаца" style:family="text">
      <style:text-properties style:language-asian="ru" style:country-asian="RU" style:language-complex="ru" style:country-complex="RU"/>
    </style:style>
    <style:style style:name="P290" style:parent-style-name="Standard" style:family="paragraph">
      <style:paragraph-properties fo:text-align="justify" fo:margin-bottom="0in" fo:text-indent="0.402in"/>
    </style:style>
    <style:style style:name="T291" style:parent-style-name="Основнойшрифтабзаца" style:family="text">
      <style:text-properties style:language-asian="ru" style:country-asian="RU" style:language-complex="ru" style:country-complex="RU"/>
    </style:style>
    <style:style style:name="T292" style:parent-style-name="Основнойшрифтабзаца" style:family="text">
      <style:text-properties style:language-asian="ru" style:country-asian="RU" style:language-complex="ru" style:country-complex="RU"/>
    </style:style>
    <style:style style:name="T293" style:parent-style-name="Основнойшрифтабзаца" style:family="text">
      <style:text-properties style:language-asian="ru" style:country-asian="RU" style:language-complex="ru" style:country-complex="RU"/>
    </style:style>
    <style:style style:name="P294" style:parent-style-name="Standard" style:family="paragraph">
      <style:paragraph-properties fo:text-align="justify" fo:margin-bottom="0in" fo:text-indent="0.402in"/>
    </style:style>
    <style:style style:name="T295" style:parent-style-name="Основнойшрифтабзаца" style:family="text">
      <style:text-properties style:language-asian="ru" style:country-asian="RU" style:language-complex="ru" style:country-complex="RU"/>
    </style:style>
    <style:style style:name="T296" style:parent-style-name="Основнойшрифтабзаца" style:family="text">
      <style:text-properties style:language-asian="ru" style:country-asian="RU" style:language-complex="ru" style:country-complex="RU"/>
    </style:style>
    <style:style style:name="T297" style:parent-style-name="Основнойшрифтабзаца" style:family="text">
      <style:text-properties style:language-asian="ru" style:country-asian="RU" style:language-complex="ru" style:country-complex="RU"/>
    </style:style>
    <style:style style:name="P298" style:parent-style-name="Standard" style:family="paragraph">
      <style:paragraph-properties fo:text-align="justify" fo:margin-bottom="0in" fo:text-indent="0.402in"/>
    </style:style>
    <style:style style:name="T299" style:parent-style-name="Основнойшрифтабзаца" style:family="text">
      <style:text-properties style:language-asian="ru" style:country-asian="RU" style:language-complex="ru" style:country-complex="RU"/>
    </style:style>
    <style:style style:name="T300" style:parent-style-name="Основнойшрифтабзаца" style:family="text">
      <style:text-properties style:language-asian="ru" style:country-asian="RU" style:language-complex="ru" style:country-complex="RU"/>
    </style:style>
    <style:style style:name="P301" style:parent-style-name="Standard" style:family="paragraph">
      <style:paragraph-properties fo:text-align="justify" fo:margin-bottom="0in" fo:text-indent="0.402in"/>
    </style:style>
    <style:style style:name="T302" style:parent-style-name="Основнойшрифтабзаца" style:family="text">
      <style:text-properties style:language-asian="ru" style:country-asian="RU" style:language-complex="ru" style:country-complex="RU"/>
    </style:style>
    <style:style style:name="T303" style:parent-style-name="Основнойшрифтабзаца" style:family="text">
      <style:text-properties style:language-asian="ru" style:country-asian="RU" style:language-complex="ru" style:country-complex="RU"/>
    </style:style>
    <style:style style:name="P304" style:parent-style-name="Standard" style:family="paragraph">
      <style:paragraph-properties fo:text-align="justify" fo:margin-bottom="0in" fo:text-indent="0.402in"/>
    </style:style>
    <style:style style:name="P305" style:parent-style-name="Standard" style:family="paragraph">
      <style:paragraph-properties fo:text-align="justify" fo:margin-bottom="0in" fo:text-indent="0.402in"/>
    </style:style>
    <style:style style:name="P306" style:parent-style-name="Standard" style:family="paragraph">
      <style:paragraph-properties fo:text-align="justify" fo:margin-bottom="0in" fo:text-indent="0.402in"/>
    </style:style>
    <style:style style:name="T307" style:parent-style-name="Основнойшрифтабзаца" style:family="text">
      <style:text-properties style:language-asian="ru" style:country-asian="RU" style:language-complex="ru" style:country-complex="RU"/>
    </style:style>
    <style:style style:name="T308" style:parent-style-name="Основнойшрифтабзаца" style:family="text">
      <style:text-properties style:language-asian="ru" style:country-asian="RU" style:language-complex="ru" style:country-complex="RU"/>
    </style:style>
    <style:style style:name="T309" style:parent-style-name="Основнойшрифтабзаца" style:family="text">
      <style:text-properties style:language-asian="ru" style:country-asian="RU" style:language-complex="ru" style:country-complex="RU"/>
    </style:style>
    <style:style style:name="P310" style:parent-style-name="Standard" style:family="paragraph">
      <style:paragraph-properties fo:text-align="justify" fo:margin-bottom="0in" fo:text-indent="0.402in"/>
    </style:style>
    <style:style style:name="P311" style:parent-style-name="Standard" style:family="paragraph">
      <style:paragraph-properties fo:text-align="center" fo:margin-bottom="0in" fo:text-indent="0.402in"/>
      <style:text-properties fo:background-color="#FFFFFF"/>
    </style:style>
    <style:style style:name="P312" style:parent-style-name="Standard" style:family="paragraph">
      <style:paragraph-properties fo:text-align="center" fo:margin-bottom="0in" fo:text-indent="0.402in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fo:color="#000000" fo:background-color="#FFFFFF" style:language-asian="ru" style:country-asian="RU" style:language-complex="ru" style:country-complex="RU"/>
    </style:style>
    <style:style style:name="P314" style:parent-style-name="Standard" style:family="paragraph">
      <style:paragraph-properties fo:text-align="justify" fo:margin-bottom="0in" fo:text-indent="0.402in"/>
    </style:style>
    <style:style style:name="T315" style:parent-style-name="Основнойшрифтабзаца" style:family="text">
      <style:text-properties fo:background-color="#FFFFFF" style:language-asian="ru" style:country-asian="RU" style:language-complex="ru" style:country-complex="RU"/>
    </style:style>
    <style:style style:name="T316" style:parent-style-name="Основнойшрифтабзаца" style:family="text">
      <style:text-properties fo:background-color="#FFFFFF" style:language-asian="ru" style:country-asian="RU" style:language-complex="ru" style:country-complex="RU"/>
    </style:style>
    <style:style style:name="T317" style:parent-style-name="Основнойшрифтабзаца" style:family="text">
      <style:text-properties fo:background-color="#FFFF00"/>
    </style:style>
    <style:style style:name="T318" style:parent-style-name="Основнойшрифтабзаца" style:family="text">
      <style:text-properties fo:background-color="#FFFFFF"/>
    </style:style>
    <style:style style:name="T319" style:parent-style-name="Основнойшрифтабзаца" style:family="text">
      <style:text-properties fo:background-color="#FFFF00"/>
    </style:style>
    <style:style style:name="T320" style:parent-style-name="Основнойшрифтабзаца" style:family="text">
      <style:text-properties fo:background-color="#FFFFFF"/>
    </style:style>
    <style:style style:name="T321" style:parent-style-name="Основнойшрифтабзаца" style:family="text">
      <style:text-properties fo:background-color="#FFFFFF" style:language-asian="ru" style:country-asian="RU" style:language-complex="ru" style:country-complex="RU"/>
    </style:style>
    <style:style style:name="P322" style:parent-style-name="Standard" style:family="paragraph">
      <style:paragraph-properties fo:text-align="justify" fo:margin-bottom="0in" fo:text-indent="0.402in"/>
    </style:style>
    <style:style style:name="T323" style:parent-style-name="Основнойшрифтабзаца" style:family="text">
      <style:text-properties fo:background-color="#FFFFFF" style:language-asian="ru" style:country-asian="RU" style:language-complex="ru" style:country-complex="RU"/>
    </style:style>
    <style:style style:name="T324" style:parent-style-name="Основнойшрифтабзаца" style:family="text">
      <style:text-properties fo:background-color="#FFFFFF"/>
    </style:style>
    <style:style style:name="T325" style:parent-style-name="Основнойшрифтабзаца" style:family="text">
      <style:text-properties fo:background-color="#FFFFFF" style:language-asian="ru" style:country-asian="RU" style:language-complex="ru" style:country-complex="RU"/>
    </style:style>
    <style:style style:name="T326" style:parent-style-name="Основнойшрифтабзаца" style:family="text">
      <style:text-properties fo:background-color="#FFFFFF" style:language-asian="ru" style:country-asian="RU" style:language-complex="ru" style:country-complex="RU"/>
    </style:style>
    <style:style style:name="T327" style:parent-style-name="Основнойшрифтабзаца" style:family="text">
      <style:text-properties style:language-asian="ru" style:country-asian="RU" style:language-complex="ru" style:country-complex="RU"/>
    </style:style>
    <style:style style:name="T328" style:parent-style-name="Основнойшрифтабзаца" style:family="text">
      <style:text-properties fo:background-color="#FFFFFF"/>
    </style:style>
    <style:style style:name="T329" style:parent-style-name="Основнойшрифтабзаца" style:family="text">
      <style:text-properties style:language-asian="ru" style:country-asian="RU" style:language-complex="ru" style:country-complex="RU"/>
    </style:style>
    <style:style style:name="T330" style:parent-style-name="Основнойшрифтабзаца" style:family="text">
      <style:text-properties style:language-asian="ru" style:country-asian="RU" style:language-complex="ru" style:country-complex="RU"/>
    </style:style>
    <style:style style:name="P331" style:parent-style-name="Standard" style:family="paragraph">
      <style:paragraph-properties fo:text-align="justify" fo:margin-bottom="0in" fo:text-indent="0.402in"/>
    </style:style>
    <style:style style:name="T332" style:parent-style-name="Основнойшрифтабзаца" style:family="text">
      <style:text-properties style:language-asian="ru" style:country-asian="RU" style:language-complex="ru" style:country-complex="RU"/>
    </style:style>
    <style:style style:name="T333" style:parent-style-name="Основнойшрифтабзаца" style:family="text">
      <style:text-properties fo:background-color="#FFFFFF"/>
    </style:style>
    <style:style style:name="T334" style:parent-style-name="Основнойшрифтабзаца" style:family="text">
      <style:text-properties style:language-asian="ru" style:country-asian="RU" style:language-complex="ru" style:country-complex="RU"/>
    </style:style>
    <style:style style:name="T335" style:parent-style-name="Основнойшрифтабзаца" style:family="text">
      <style:text-properties style:language-asian="ru" style:country-asian="RU" style:language-complex="ru" style:country-complex="RU"/>
    </style:style>
    <style:style style:name="P336" style:parent-style-name="Standard" style:family="paragraph">
      <style:paragraph-properties fo:text-align="justify" fo:margin-bottom="0in" fo:text-indent="0.402in"/>
    </style:style>
    <style:style style:name="T337" style:parent-style-name="Основнойшрифтабзаца" style:family="text">
      <style:text-properties style:language-asian="ru" style:country-asian="RU" style:language-complex="ru" style:country-complex="RU"/>
    </style:style>
    <style:style style:name="P338" style:parent-style-name="Standard" style:family="paragraph">
      <style:paragraph-properties fo:text-align="justify" fo:margin-bottom="0in" fo:text-indent="0.402in"/>
    </style:style>
    <style:style style:name="T339" style:parent-style-name="Основнойшрифтабзаца" style:family="text">
      <style:text-properties style:language-asian="ru" style:country-asian="RU" style:language-complex="ru" style:country-complex="RU"/>
    </style:style>
    <style:style style:name="T340" style:parent-style-name="Основнойшрифтабзаца" style:family="text">
      <style:text-properties style:language-asian="ru" style:country-asian="RU" style:language-complex="ru" style:country-complex="RU"/>
    </style:style>
    <style:style style:name="T341" style:parent-style-name="Основнойшрифтабзаца" style:family="text">
      <style:text-properties fo:background-color="#FFFFFF"/>
    </style:style>
    <style:style style:name="T342" style:parent-style-name="Основнойшрифтабзаца" style:family="text">
      <style:text-properties style:language-asian="ru" style:country-asian="RU" style:language-complex="ru" style:country-complex="RU"/>
    </style:style>
    <style:style style:name="T343" style:parent-style-name="Основнойшрифтабзаца" style:family="text">
      <style:text-properties fo:background-color="#FFFFFF"/>
    </style:style>
    <style:style style:name="T344" style:parent-style-name="Основнойшрифтабзаца" style:family="text">
      <style:text-properties style:language-asian="ru" style:country-asian="RU" style:language-complex="ru" style:country-complex="RU"/>
    </style:style>
    <style:style style:name="T345" style:parent-style-name="Основнойшрифтабзаца" style:family="text">
      <style:text-properties fo:background-color="#FFFFFF"/>
    </style:style>
    <style:style style:name="T346" style:parent-style-name="Основнойшрифтабзаца" style:family="text">
      <style:text-properties fo:background-color="#FFFFFF"/>
    </style:style>
    <style:style style:name="T347" style:parent-style-name="Основнойшрифтабзаца" style:family="text">
      <style:text-properties style:language-asian="ru" style:country-asian="RU" style:language-complex="ru" style:country-complex="RU"/>
    </style:style>
    <style:style style:name="P348" style:parent-style-name="Standard" style:family="paragraph">
      <style:paragraph-properties fo:text-align="justify" fo:margin-bottom="0in" fo:text-indent="0.402in"/>
    </style:style>
    <style:style style:name="T349" style:parent-style-name="Основнойшрифтабзаца" style:family="text">
      <style:text-properties style:language-asian="ru" style:country-asian="RU" style:language-complex="ru" style:country-complex="RU"/>
    </style:style>
    <style:style style:name="T350" style:parent-style-name="Основнойшрифтабзаца" style:family="text">
      <style:text-properties style:language-asian="ru" style:country-asian="RU" style:language-complex="ru" style:country-complex="RU"/>
    </style:style>
    <style:style style:name="T351" style:parent-style-name="Основнойшрифтабзаца" style:family="text">
      <style:text-properties style:language-asian="ru" style:country-asian="RU" style:language-complex="ru" style:country-complex="RU"/>
    </style:style>
    <style:style style:name="P352" style:parent-style-name="Standard" style:family="paragraph">
      <style:paragraph-properties fo:text-align="justify" fo:margin-bottom="0in" fo:text-indent="0.402in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P355" style:parent-style-name="Standard" style:family="paragraph">
      <style:paragraph-properties fo:text-align="center" fo:margin-bottom="0in" fo:text-indent="0.402in"/>
    </style:style>
    <style:style style:name="P356" style:parent-style-name="Standard" style:family="paragraph">
      <style:paragraph-properties fo:text-align="center" fo:margin-bottom="0in" fo:text-indent="0.402in"/>
    </style:style>
    <style:style style:name="T357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 style:language-complex="ru" style:country-complex="RU"/>
    </style:style>
    <style:style style:name="T358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 style:language-complex="ru" style:country-complex="RU"/>
    </style:style>
    <style:style style:name="P359" style:parent-style-name="Standard" style:family="paragraph">
      <style:paragraph-properties fo:text-align="justify" fo:margin-bottom="0in" fo:text-indent="0.402in"/>
      <style:text-properties style:language-asian="ru" style:country-asian="RU" style:language-complex="ru" style:country-complex="RU"/>
    </style:style>
    <style:style style:name="TableColumn361" style:family="table-column">
      <style:table-column-properties style:column-width="1.6701in"/>
    </style:style>
    <style:style style:name="TableColumn362" style:family="table-column">
      <style:table-column-properties style:column-width="2.7562in"/>
    </style:style>
    <style:style style:name="TableColumn363" style:family="table-column">
      <style:table-column-properties style:column-width="2.6576in"/>
    </style:style>
    <style:style style:name="Table360" style:family="table">
      <style:table-properties style:width="7.084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/>
      <style:text-properties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/>
      <style:text-properties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/>
      <style:text-properties style:font-name-complex="Times New Roman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in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in"/>
      <style:text-properties style:font-name-complex="Times New Roman"/>
    </style:style>
    <style:style style:name="P377" style:parent-style-name="Standard" style:family="paragraph">
      <style:paragraph-properties fo:text-align="justify" fo:margin-bottom="0in"/>
    </style:style>
    <style:style style:name="T378" style:parent-style-name="Основнойшрифтабзаца" style:family="text">
      <style:text-properties style:language-asian="ru" style:country-asian="RU" style:language-complex="ru" style:country-complex="RU"/>
    </style:style>
    <style:style style:name="T379" style:parent-style-name="Основнойшрифтабзаца" style:family="text">
      <style:text-properties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/>
    </style:style>
    <style:style style:name="T382" style:parent-style-name="Основнойшрифтабзаца" style:family="text">
      <style:text-properties style:font-name-asian="Times New Roman" style:font-name-complex="Times New Roman" fo:color="#000000" fo:background-color="#FFFF00" style:language-asian="ru" style:country-asian="RU" style:language-complex="ru" style:country-complex="RU"/>
    </style:style>
    <style:style style:name="T383" style:parent-style-name="Основнойшрифтабзаца" style:family="text">
      <style:text-properties style:font-name-asian="Times New Roman" style:font-name-complex="Times New Roman" fo:color="#000000" fo:background-color="#FFFF00" style:language-asian="ru" style:country-asian="RU" style:language-complex="ru" style:country-complex="RU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bottom="0in"/>
      <style:text-properties style:font-name-complex="Times New Roman"/>
    </style:style>
    <style:style style:name="P390" style:parent-style-name="Standard" style:family="paragraph">
      <style:paragraph-properties fo:text-align="justify" fo:margin-bottom="0in"/>
    </style:style>
    <style:style style:name="T391" style:parent-style-name="Основнойшрифтабзаца" style:family="text">
      <style:text-properties style:language-asian="ru" style:country-asian="RU" style:language-complex="ru" style:country-complex="RU"/>
    </style:style>
    <style:style style:name="T392" style:parent-style-name="Основнойшрифтабзаца" style:family="text">
      <style:text-properties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/>
    </style:style>
    <style:style style:name="T395" style:parent-style-name="Основнойшрифтабзаца" style:family="text">
      <style:text-properties style:font-name-asian="Times New Roman" style:font-name-complex="Times New Roman" fo:color="#000000" fo:background-color="#FFFF00" style:language-asian="ru" style:country-asian="RU" style:language-complex="ru" style:country-complex="RU"/>
    </style:style>
    <style:style style:name="P396" style:parent-style-name="Standard" style:family="paragraph">
      <style:paragraph-properties fo:text-align="justify" fo:margin-bottom="0in" fo:text-indent="0.402in"/>
    </style:style>
    <style:style style:name="T397" style:parent-style-name="Основнойшрифтабзаца" style:family="text">
      <style:text-properties style:language-asian="ru" style:country-asian="RU" style:language-complex="ru" style:country-complex="RU"/>
    </style:style>
    <style:style style:name="T398" style:parent-style-name="Основнойшрифтабзаца" style:family="text">
      <style:text-properties fo:background-color="#FFFFFF"/>
    </style:style>
    <style:style style:name="T399" style:parent-style-name="Основнойшрифтабзаца" style:family="text">
      <style:text-properties style:language-asian="ru" style:country-asian="RU" style:language-complex="ru" style:country-complex="RU"/>
    </style:style>
    <style:style style:name="P400" style:parent-style-name="Standard" style:family="paragraph">
      <style:paragraph-properties fo:text-align="center" fo:margin-bottom="0in" fo:text-indent="0.402in"/>
      <style:text-properties style:font-name-asian="Times New Roman" style:font-name-complex="Times New Roman" fo:font-weight="bold" style:font-weight-asian="bold" fo:color="#000000" style:language-asian="ru" style:country-asian="RU" style:language-complex="ru" style:country-complex="RU"/>
    </style:style>
    <style:style style:name="P401" style:parent-style-name="Standard" style:family="paragraph">
      <style:paragraph-properties fo:text-align="justify" fo:margin-bottom="0in" fo:text-indent="0.402in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403" style:parent-style-name="Основнойшрифтабзаца" style:family="text">
      <style:text-properties style:font-name-asian="Times New Roman" style:font-name-complex="Times New Roman" fo:color="#000000" fo:background-color="#FFFF00" style:language-asian="ru" style:country-asian="RU" style:language-complex="ru" style:country-complex="RU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Column406" style:family="table-column">
      <style:table-column-properties style:column-width="1.375in"/>
    </style:style>
    <style:style style:name="TableColumn407" style:family="table-column">
      <style:table-column-properties style:column-width="4.9215in"/>
    </style:style>
    <style:style style:name="TableColumn408" style:family="table-column">
      <style:table-column-properties style:column-width="0.7833in"/>
    </style:style>
    <style:style style:name="Table405" style:family="table">
      <style:table-properties style:width="7.0798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/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/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/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bottom="0in"/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in"/>
    </style:style>
    <style:style style:name="T421" style:parent-style-name="Основнойшрифтабзаца" style:family="text">
      <style:text-properties style:font-name-complex="Times New Roman" style:language-asian="ru" style:country-asian="RU" style:language-complex="ru" style:country-complex="RU"/>
    </style:style>
    <style:style style:name="T422" style:parent-style-name="Основнойшрифтабзаца" style:family="text">
      <style:text-properties style:font-name-complex="Times New Roman" style:language-asian="ru" style:country-asian="RU" style:language-complex="ru" style:country-complex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/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margin-bottom="0in"/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bottom="0in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in"/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margin-bottom="0in"/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in"/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bottom="0in"/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bottom="0in"/>
    </style:style>
    <style:style style:name="T445" style:parent-style-name="Основнойшрифтабзаца" style:family="text">
      <style:text-properties style:language-asian="ru" style:country-asian="RU" style:language-complex="ru" style:country-complex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margin-bottom="0in"/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P448" style:parent-style-name="Standard" style:family="paragraph">
      <style:paragraph-properties fo:text-align="justify" fo:margin-bottom="0in" fo:text-indent="0.402in"/>
    </style:style>
    <style:style style:name="P449" style:parent-style-name="Standard" style:family="paragraph">
      <style:paragraph-properties fo:text-align="center" fo:margin-bottom="0in"/>
    </style:style>
    <style:style style:name="T450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 style:language-complex="ru" style:country-complex="RU"/>
    </style:style>
    <style:style style:name="P451" style:parent-style-name="Standard" style:family="paragraph">
      <style:paragraph-properties fo:text-align="justify" fo:margin-bottom="0in"/>
    </style:style>
    <style:style style:name="T452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453" style:parent-style-name="Основнойшрифтабзаца" style:family="text">
      <style:text-properties style:language-asian="ru" style:country-asian="RU" style:language-complex="ru" style:country-complex="RU"/>
    </style:style>
    <style:style style:name="T454" style:parent-style-name="Основнойшрифтабзаца" style:family="text">
      <style:text-properties style:language-asian="ru" style:country-asian="RU" style:language-complex="ru" style:country-complex="RU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P456" style:parent-style-name="Standard" style:family="paragraph">
      <style:paragraph-properties fo:text-align="justify" fo:margin-bottom="0in"/>
    </style:style>
    <style:style style:name="P457" style:parent-style-name="Standard" style:family="paragraph">
      <style:paragraph-properties fo:text-align="justify" fo:margin-bottom="0in"/>
    </style:style>
    <style:style style:name="T458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459" style:parent-style-name="Основнойшрифтабзаца" style:family="text">
      <style:text-properties style:language-asian="ru" style:country-asian="RU" style:language-complex="ru" style:country-complex="RU"/>
    </style:style>
    <style:style style:name="T460" style:parent-style-name="Основнойшрифтабзаца" style:family="text">
      <style:text-properties fo:background-color="#FFFF00" style:language-asian="ru" style:country-asian="RU" style:language-complex="ru" style:country-complex="RU"/>
    </style:style>
    <style:style style:name="T461" style:parent-style-name="Основнойшрифтабзаца" style:family="text">
      <style:text-properties fo:background-color="#FFFF00" style:language-asian="ru" style:country-asian="RU" style:language-complex="ru" style:country-complex="RU"/>
    </style:style>
    <style:style style:name="T462" style:parent-style-name="Основнойшрифтабзаца" style:family="text">
      <style:text-properties style:font-name-asian="Times New Roman" style:font-name-complex="Times New Roman" fo:color="#000000" fo:background-color="#FFFF00" style:language-asian="ru" style:country-asian="RU" style:language-complex="ru" style:country-complex="RU"/>
    </style:style>
    <style:style style:name="P463" style:parent-style-name="Standard" style:family="paragraph">
      <style:paragraph-properties fo:text-align="justify" fo:margin-bottom="0in"/>
    </style:style>
    <style:style style:name="P464" style:parent-style-name="Standard" style:family="paragraph">
      <style:paragraph-properties fo:text-align="center" fo:margin-bottom="0in"/>
    </style:style>
    <style:style style:name="T465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 style:language-complex="ru" style:country-complex="RU"/>
    </style:style>
    <style:style style:name="P466" style:parent-style-name="Standard" style:family="paragraph">
      <style:paragraph-properties fo:text-align="justify" fo:margin-bottom="0in"/>
    </style:style>
    <style:style style:name="T467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468" style:parent-style-name="Основнойшрифтабзаца" style:family="text">
      <style:text-properties style:language-asian="ru" style:country-asian="RU" style:language-complex="ru" style:country-complex="RU"/>
    </style:style>
    <style:style style:name="P469" style:parent-style-name="Standard" style:family="paragraph">
      <style:paragraph-properties fo:text-align="justify" fo:margin-bottom="0in"/>
    </style:style>
    <style:style style:name="T470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/>
    </style:style>
    <style:style style:name="T471" style:parent-style-name="Основнойшрифтабзаца" style:family="text">
      <style:text-properties style:language-asian="ru" style:country-asian="RU" style:language-complex="ru" style:country-complex="RU"/>
    </style:style>
    <style:style style:name="T472" style:parent-style-name="Основнойшрифтабзаца" style:family="text">
      <style:text-properties fo:background-color="#FFFF00" style:language-asian="ru" style:country-asian="RU" style:language-complex="ru" style:country-complex="RU"/>
    </style:style>
    <style:style style:name="T473" style:parent-style-name="Основнойшрифтабзаца" style:family="text">
      <style:text-properties fo:background-color="#FFFF00" style:language-asian="ru" style:country-asian="RU" style:language-complex="ru" style:country-complex="RU"/>
    </style:style>
    <style:style style:name="P474" style:parent-style-name="Standard" style:family="paragraph">
      <style:paragraph-properties fo:text-align="justify" fo:margin-bottom="0in"/>
    </style:style>
    <style:style style:name="P475" style:parent-style-name="Standard" style:family="paragraph">
      <style:paragraph-properties fo:text-align="center" fo:margin-bottom="0in"/>
    </style:style>
    <style:style style:name="T476" style:parent-style-name="Основнойшрифтабзаца" style:family="text">
      <style:text-properties style:language-asian="ru" style:country-asian="RU" style:language-complex="ru" style:country-complex="RU"/>
    </style:style>
    <style:style style:name="TableColumn478" style:family="table-column">
      <style:table-column-properties style:column-width="3.1465in"/>
    </style:style>
    <style:style style:name="TableColumn479" style:family="table-column">
      <style:table-column-properties style:column-width="0.8583in"/>
    </style:style>
    <style:style style:name="TableColumn480" style:family="table-column">
      <style:table-column-properties style:column-width="3.075in"/>
    </style:style>
    <style:style style:name="Table477" style:family="table">
      <style:table-properties style:width="7.0798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/>
    </style:style>
    <style:style style:name="T484" style:parent-style-name="Основнойшрифтабзаца" style:family="text">
      <style:text-properties style:font-name-complex="Times New Roman" style:language-asian="ru" style:country-asian="RU" style:language-complex="ru" style:country-complex="RU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/>
      <style:text-properties style:font-name-complex="Times New Roman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/>
    </style:style>
    <style:style style:name="T489" style:parent-style-name="Основнойшрифтабзаца" style:family="text">
      <style:text-properties style:font-name-complex="Times New Roman" style:language-asian="ru" style:country-asian="RU" style:language-complex="ru" style:country-complex="RU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/>
      <style:text-properties style:font-name-complex="Times New Roman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499" style:parent-style-name="Основнойшрифтабзаца" style:family="text">
      <style:text-properties style:font-name-asian="Times New Roman" style:font-name-complex="Times New Roman" fo:color="#000000" fo:background-color="#FFFF00" style:language-asian="ru" style:country-asian="RU" style:language-complex="ru" style:country-complex="RU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/>
      <style:text-properties style:font-name-complex="Times New Roma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/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/>
      <style:text-properties style:font-name-complex="Times New Roma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/>
      <style:text-properties style:font-name-asian="Times New Roman" style:font-name-complex="Times New Roman" fo:color="#000000" style:language-asian="ru" style:country-asian="RU" style:language-complex="ru" style:country-complex="RU"/>
    </style:style>
    <style:style style:name="P517" style:parent-style-name="Standard" style:family="paragraph">
      <style:paragraph-properties fo:margin-bottom="0in"/>
    </style:style>
  </office:automatic-styles>
  <office:body>
    <office:text text:use-soft-page-breaks="true">
      <text:p text:style-name="P1">ИНФОРМАЦИЯ</text:p>
      <text:p text:style-name="P6">ООО «АлтайТеплоСнаб» об условиях, на которых осуществляется поставка регулируемых товаров (оказание регулируемых услуг), раскрываемая в соответствии с пунктом 24 Стандартов раскрытия информации теплоснабжающими организациями, теплосетевыми организациями и органами регулирования, утвержденных постановлением Правительства РФ от 05.07.2013 г. №570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Сведения об условиях, на которых осуществляется поставка товаров (оказание услуг), содержит сведения об условиях публичных договоров поставок регулируемых товаров (оказания регулируемых услуг), а также сведения о договорах, заключенных в соответствии с частями 2.1 и 2.2 статьи 8 Федерального закона<text:s/>«О теплоснабжении».</text:p>
          </table:table-cell>
          <table:table-cell table:style-name="TableCell13">
            <text:p text:style-name="P14">Оказание регулируемых услуг (теплоснабжение)<text:s/>осуществляется согласно условий типовых<text:s/>контрактов/договоров:</text:p>
            <text:p text:style-name="P15">Приложение 1.<text:s/>Государственный контракт теплоснабжения.</text:p>
          </table:table-cell>
        </table:table-row>
      </table:table>
      <text:p text:style-name="P16"/>
      <text:p text:style-name="P17">Приложение №1</text:p>
      <text:p text:style-name="P18">Государственный контракт поставки тепловой энергии</text:p>
      <text:p text:style-name="P19"/>
      <text:p text:style-name="P20"><text:span text:style-name="T21">ГОСУДАРСТВЕННЫЙ КОНТРАКТ</text:span><text:span text:style-name="T22"><text:s/>ПОСТАВКИ ТЕПЛОВОЙ ЭНЕРГИИ</text:span><text:span text:style-name="T23"><text:s/></text:span><text:span text:style-name="T24">№</text:span><text:span text:style-name="T25">____</text:span></text:p>
      <text:p text:style-name="P26"/>
      <text:p text:style-name="P27">г. Барнаул <text:s text:c="128"/><text:s text:c="14"/><text:span text:style-name="T28">«_____»__________201__</text:span>г.</text:p>
      <text:p text:style-name="P29"/>
      <text:p text:style-name="P30">Общество с ограниченной ответственностью «АлтайТеплоСнаб», именуемое в дальнейшем «Теплоснабжающая организация» (далее по тексту – ТСО) в лице директора Колыхаловой Юлии Александровны, действующего на основании Устава, с одной стороны и<text:s/><text:span text:style-name="T31">___________________________________________________________________________________________________________________________________________________________________________________________________________</text:span>, именуемое в дальнейшем «Потребитель» в лице<text:s/><text:span text:style-name="T32">______________________________________________________________</text:span>, действующего на основании<text:s/><text:span text:style-name="T33">______________________________________________________________</text:span><text:s/>с другой стороны, а вместе именуемые «Стороны», в соответствии с п.8 ч. 1 ст.93 Федерального закона №44-ФЗ от 05.04.2013 «О контрактной системе в сфере закупок товаров, работ, услуг для обеспечения государственных и муниципальных нужд», заключили настоящий государственный контракт (далее-контракт) о нижеследующем:</text:p>
      <text:p text:style-name="P34"/>
      <text:p text:style-name="P35">1. Предмет контракта.</text:p>
      <text:p text:style-name="P36">1.1. ТСО обязуется осуществить поставку тепловой энергии в горячей воде (далее – тепловую энергию) Потребителю в соответствии с действующими стандартами, а Потребитель обязуется оплачивать принятую тепловую энергию, а также соблюдать предусмотренный контрактом режим ее потребления, обеспечивать безопасность эксплуатации находящихся в его ведении энергетических сетей и исправность используемых им приборов и оборудования, связанных с потреблением.</text:p>
      <text:p text:style-name="P37">Поставка тепловой энергии осуществляется на объекты Потребителя расположенные по адресу: г.Барнаул,<text:s/><text:span text:style-name="T38">___________________________________.<text:s/></text:span></text:p>
      <text:p text:style-name="P39">Местом исполнения обязательств теплоснабжающей организации является точка поставки, которая располагается на границе балансовой принадлежности теплопотребляющей установки или тепловой сети потребителя и тепловой сети теплоснабжающей организации или теплосетевой организации либо в точке подключения (технологического присоединения) к бесхозяйной тепловой сети, согласно Приложения №1, являющегося неотъемлемой частью настоящего контракта.</text:p>
      <text:p text:style-name="P40">1.2. ТСО осуществляет поставку тепловой энергии для целей отопления в течение отопительного сезона. Начало и конец отопительного сезона определяется распоряжением администрации города.</text:p>
      <text:p text:style-name="P41">1.3. ТСО осуществляет поставку тепловой энергии<text:s/><text:span text:style-name="T42">на цели горячего водоснабж</text:span><text:span text:style-name="T43">ения в течение всего периода действия контракта. Прекращение поставки тепловой энергии для целей горячего водоснабжения не должно превышать допустимую продолжительность перерыва подачи горячей воды согласно требованиям</text:span><text:s/>действующего законодательства.</text:p>
      <text:p text:style-name="P44">1.4. Настоящий контракт заключен в целях регулирования контрактной системы закупок, обеспечения государственных и муниципальных нужд, для размещения заказа в сфере оказания коммунальных услуг отопления, горячего водоснабжения (при его наличии) по регулируемым в<text:s/>соответствии с законодательством РФ ценам (тарифам) и регламентирует правоотношения между ТСО и Потребителем, финансируемым из средств<text:s/><text:span text:style-name="T45">______________________________________________________________</text:span>бюджета. Общая сумма контракта составляет<text:span text:style-name="T46">__________________</text:span><text:span text:style-name="T47">_______________________________________________.</text:span><text:s/></text:p>
      <text:p text:style-name="P48"/>
      <text:p text:style-name="P49">2. Права и обязанности ТСО:</text:p>
      <text:p text:style-name="P50">2.1. ТСО обязуется отпускать Потребителю, в соответствии с установленными настоящим контрактом условиями и нормативно правовыми актами, регламентирующими отношения в сфере теплоснабжения, горячего водоснабжения в период<text:span text:style-name="T51"><text:s/>с<text:s/></text:span><text:span text:style-name="T52">«____» _________ 201__</text:span><text:span text:style-name="T53"><text:s/>г. по<text:s/></text:span><text:span text:style-name="T54">«____» _________ 201__</text:span><text:span text:style-name="T55"><text:s/>г. тепловую энергию в соответствии с потребностями<text:s/></text:span>Потребителя<text:s/><text:span text:style-name="T56">по предоставленным док</text:span>ументам, исходя из технической возможности теплоисточника, с максимумом тепловой нагрузки<text:tab/><text:tab/><text:tab/><text:tab/><text:tab/><text:span text:style-name="T57">.,….</text:span><text:s/>Гкал/час, из них:</text:p>
      <text:p text:style-name="P58">- на отопление<text:tab/><text:tab/><text:tab/><text:tab/><text:tab/><text:span text:style-name="T59">.,….</text:span><text:s/>Гкал/час,</text:p>
      <text:soft-page-break/>
      <text:p text:style-name="P60">- на вентиляцию<text:tab/><text:tab/><text:tab/><text:tab/><text:tab/><text:span text:style-name="T61">.,….</text:span><text:s/>Гкал/час,</text:p>
      <text:p text:style-name="P62">-<text:s/><text:span text:style-name="T63">на цели горячего водоснабжения</text:span><text:span text:style-name="T64"><text:tab/></text:span><text:tab/><text:tab/><text:span text:style-name="T65">.,….</text:span><text:s/>Гкал/час,</text:p>
      <text:p text:style-name="P66">- на тепловые потери<text:tab/><text:tab/><text:tab/><text:tab/><text:span text:style-name="T67">.,….</text:span><text:s/>Гкал/час.</text:p>
      <text:p text:style-name="P68">При предоставлении Потребителем недостоверных либо<text:s/>неполных данных, влияющих на расчет максимальных тепловых нагрузок, ТСО имеет право произвести перерасчет тепловых нагрузок по уточненным данным.</text:p>
      <text:p text:style-name="P69">2.2. Объем тепловой энергии, подлежащий поставке ТСО и потреблением Потребителем, определён в Приложении №2, являющемся неотъемлемой частью настоящего контракта.</text:p>
      <text:p text:style-name="P70">2.3. ТСО поддерживает среднесуточную температуру подающей сетевой воды на границах раздела теплосетей в соответствии с температурным графиком, установленным на данный отопительный сезон с отклонением +/-<text:s/>3% при условии соблюдении Потребителем графика температуры обратной сетевой воды, соответствующей графику, и не несет ответственности за снижение температуры подающей сетевой воды по независящим от ТСО причинам. При этом качество тепловой энергии,<text:s/><text:span text:style-name="T71">поставля</text:span><text:span text:style-name="T72">емое на цели горячего водоснабжения, должно</text:span><text:s/>быть таким при котором у Потребителя горячая вода будет соответствовать требованиям СанПиН 2.1.4.2496-09.</text:p>
      <text:p text:style-name="P73">2.4. ТСО имеет право отключать или ограничивать Потребителя в порядке, предусмотренном действующим законодательством. При введении ограничения подачи тепловой энергии для Потребителя относящегося к социально значимой группе, ограничение производится путем двукратного снижения тепловой нагрузки, указанной в п.2.1. настоящего контракта. В случае, если законодательством РФ предусмотрен иной режим ограничения, применяется режим установленный законодательством РФ.</text:p>
      <text:p text:style-name="P74">2.5. ТСО имеет право прекратить исполнение контракта полностью или частично в порядке, установленном настоящим контрактом и действующим законодательством.</text:p>
      <text:p text:style-name="P75">2.6. ТСО имеет право выдавать указания, обязательные для исполнения Потребителем, с целью поддержания установленного контрактом качества тепловой энергии.</text:p>
      <text:p text:style-name="P76">2.7. ТСО обязана уведомить Потребителя в случае изменения реквизитов (юридический адрес, расчетный счет) в течении 10 (десяти) рабочих с момента изменения.</text:p>
      <text:p text:style-name="P77">2.8. ТСО обязуется обеспечить надежность теплоснабжения в соответствии с требованиями технических регламентов и с правилами организации теплоснабжения, утвержденными Правительством Российской Федерации.</text:p>
      <text:p text:style-name="P78">2.9. Температура и диапазон давления теплоносителя в подающем трубопроводе должны соответствовать температурному графику регулирования отпуска тепла с источника тепловой энергии (Приложение №3).</text:p>
      <text:p text:style-name="P79"/>
      <text:p text:style-name="P80"><text:span text:style-name="T81">3. Права и обязанности Потребителя:</text:span></text:p>
      <text:p text:style-name="P82">3.1. Потребитель обязуется своевременно производить оплату за полученную от ТСО тепловую энергию по тарифам, действующим на момент расчета в соответствии с контрактом, нормативными документами государственной власти, администрации города. В случае изменения тарифов соответствующие изменения в настоящий контракт считаются внесенными и согласованными Сторонами с момента введения новых тарифов, без дополнительного оформления изменений Сторонами контракта.</text:p>
      <text:p text:style-name="P83">3.2.<text:s/><text:span text:style-name="T84">Потребитель<text:s/></text:span>обязуется ежемесячно на 5 (пятый) рабочий день<text:span text:style-name="T85"><text:s/>месяца</text:span>, следующего за расчетным, самостоятельно получать в ТСО счета, акты приемки-передачи, которые необходимы<text:s/><text:span text:style-name="T86">Потребителю<text:s/></text:span>для проведения расчетов. При неполучении документов в срок, установленный в настоящем пункте, они считаются принятым в редакции ТСО.</text:p>
      <text:p text:style-name="P87">3.3.<text:s/><text:span text:style-name="T88">Потреб</text:span><text:span text:style-name="T89">итель<text:s/></text:span>обязуется в срок до 25 (двадцать пятого) числа месяца, следующего за расчетным, вернуть в ТСО подписанный экземпляр акта приемки-передачи. При наличии разногласий<text:s/><text:span text:style-name="T90">Потребитель<text:s/></text:span>обязан в течение 5 (пяти) рабочих дней направить в ТСО мотивированный отказ<text:s/>от признания факта потребления указанного в акте количества тепловой энергии полностью или в части.</text:p>
      <text:p text:style-name="P91">3.5. При изменении установленных контрактом тепловых нагрузок<text:s/><text:span text:style-name="T92">Потребитель<text:s/></text:span>обязан составить акт с участием представителя ТСО. Перерасчет сумм за тепловую энергию производится с момента составления акта в течение 2-х месяцев со дня его поступления в ТСО.</text:p>
      <text:p text:style-name="P93">3.6.<text:s/><text:span text:style-name="T94">Потребитель<text:s/></text:span>обязуется соблюдать:</text:p>
      <text:p text:style-name="P95">а) расход (утечку) сетевой воды не более 0,25% объема воды в сети и системе теплопотребления;</text:p>
      <text:p text:style-name="P96">б) среднесуточную температуру обратной сетевой воды не превышающую заданную температурным графиком более чем на 5%.</text:p>
      <text:p text:style-name="P97">3.7.<text:s/><text:span text:style-name="T98">Потребитель<text:s/></text:span>обязуется дополнительно оплатить стоимость полученной исходной воды и расходов по ее очистке при заполнении тепловых сетей и систем сетевой водой на<text:s/>основании фактически понесенных затрат ТСО.</text:p>
      <text:p text:style-name="P99">3.8.<text:s/><text:span text:style-name="T100">Потребитель<text:s/></text:span>обязуется обеспечить надежность теплоснабжения в соответствии с требованиями технических регламентов и с правилами организации теплоснабжения, утвержденными Правительством Российской Федерации.<text:span text:style-name="T101"><text:s/>П</text:span><text:span text:style-name="T102">отребитель<text:s/></text:span>обязуется содержать внутренние системы отопления, горячего водоснабжения, тепловые узлы в исправном состоянии, производить ремонт и наладку оборудования и сдачу готовности представителю ТСО контрольно-измерительных приборов и местных систем отопления под контролем ТСО, обеспечить эксплуатацию своих теплопотребляющих установок и тепловых сетей в границах балансовой и эксплуатационной ответственности в соответствии с нормативно-правовыми актами, регламентирующими отношения в сфере теплоснабжения, горячего водоснабжения.</text:p>
      <text:p text:style-name="P103">3.9. Замену дроссельных диафрагм и сопел<text:s/><text:span text:style-name="T104">Потребитель<text:s/></text:span>обязуется производить по согласованию с ТСО.<text:s/><text:span text:style-name="T105">Потребитель<text:s/></text:span>обязуется обеспечивать сохранность приборов регулирования и сопел на тепловых узлах и герметичность ввода тепловых сетей в<text:s/>здание.</text:p>
      <text:soft-page-break/>
      <text:p text:style-name="P106">3.10. В случае отсутствия прибора учета,<text:s/><text:span text:style-name="T107">Потребитель<text:s/></text:span>обязан приобрести, установить, сдать в эксплуатацию на коммерческий учет ТСО приборы учета. Узел учета должен быть опломбирован ТСО, занесен в Государственный реестр средств измерений.<text:s/><text:span text:style-name="T108">Потребител</text:span><text:span text:style-name="T109">ь<text:s/></text:span>несет ответственность за состояние и сохранность установленных приборов учета и автоматики и гарантирует их нормальную работу, немедленно извещает ТСО о повреждении приборов учета и в случае возникновения сомнений в правильности их показаний.</text:p>
      <text:p text:style-name="P110">3.11.<text:s/><text:span text:style-name="T111">Потре</text:span><text:span text:style-name="T112">битель<text:s/></text:span>обязуется обеспечить беспрепятственный доступ в любое время суток работников ТСО к средствам коммерческого учета. В случае выхода из строя приборов учета<text:s/><text:span text:style-name="T113">Потребитель<text:s/></text:span>обязан незамедлительно уведомить ТСО и принять меры по ремонту.</text:p>
      <text:p text:style-name="P114">3.12.<text:s/><text:span text:style-name="T115">Потребитель<text:s/></text:span>обязуется возмещать ТСО материальный ущерб, нанесенный отключением магистральных или внутриквартальных сетей из-за повреждений на сетях<text:s/><text:span text:style-name="T116">Потребителя</text:span><text:s/>по вине<text:s/><text:span text:style-name="T117">Потребителя</text:span>.</text:p>
      <text:p text:style-name="P118">3.13. При изменении почтового и юридического адреса<text:s/><text:span text:style-name="T119">Потребителя</text:span>, изменении его наименования, банковских реквизитов<text:s/><text:span text:style-name="T120">Потребитель<text:s/></text:span>обязуется в письменной форме известить об этом ТСО в течении 10 (десяти) рабочих дней со дня изменения.</text:p>
      <text:p text:style-name="P121">3.14.<text:s/><text:span text:style-name="T122">Потребитель<text:s/></text:span>обязуется не допускать на трассах теплопроводов возведение построек, складирование материалов,<text:s/>посадок деревьев на расстоянии менее 5 метров от теплопроводов, производства земляных работ.</text:p>
      <text:p text:style-name="P123">3.15.<text:s/><text:span text:style-name="T124">Потребитель<text:s/></text:span>обязуется обеспечить доступ представителям ТСО в пункты контроля и учета количества переданной тепловой энергии, теплоносителя, к местам отбора<text:s/>проб горячей воды, расположенным в зоне эксплуатационной ответственности<text:s/><text:span text:style-name="T125">Потребителя</text:span>, для проверки представляемых<text:s/><text:span text:style-name="T126">Потребителем<text:s/></text:span>сведений, в том числе для осуществления действий по ограничению режима потребления, определения объема поданной тепловой энергии,<text:s/>а также определения температуры ее подачи.</text:p>
      <text:p text:style-name="P127"><text:span text:style-name="T128">3.16.<text:s/></text:span><text:span text:style-name="T129">Потребителю<text:s/></text:span><text:span text:style-name="T130">запрещается:</text:span></text:p>
      <text:p text:style-name="P131"><text:span text:style-name="T132">- нарушать имеющиеся схемы учета тепловой энергии, если таковые имеются;</text:span></text:p>
      <text:p text:style-name="P133"><text:span text:style-name="T134">- использовать теплоноситель из системы отопления не по прямому назначению (производить забор и слив воды из</text:span><text:span text:style-name="T135"><text:s/>системы и приборов отопления).</text:span></text:p>
      <text:p text:style-name="P136"><text:span text:style-name="T137">3.17. При передаче<text:s/></text:span><text:span text:style-name="T138">Потребителем<text:s/></text:span><text:span text:style-name="T139">на баланс либо в собственность другого лица, а также в случае расторжения договора аренды (если данный контракт заключен с арендатором помещения)<text:s/></text:span><text:span text:style-name="T140">Потребитель</text:span><text:span text:style-name="T141"><text:s/>обязан в течении 5 календарных дне</text:span><text:span text:style-name="T142">й с момента передачи имущества уведомить об этом ТСО.</text:span></text:p>
      <text:p text:style-name="P143">3.18. Потребитель имеет право передавать тепловую энергию, принятую от ТСО, через присоединенную сеть другому лицу (субабоненту) только с согласия ТСО.</text:p>
      <text:p text:style-name="P144"/>
      <text:p text:style-name="P145"><text:span text:style-name="T146">4. Расчеты по контракту.</text:span></text:p>
      <text:p text:style-name="P147">4.1. Оплата тепловой энергии осуществляется в соответствии с тарифами, установленными органом регулирования.</text:p>
      <text:p text:style-name="P148">4.2. Расчетное количество тепловой энергии, подаваемой ТСО<text:s/><text:span text:style-name="T149">Потребителю<text:s/></text:span>ежемесячно с учетом плановых месячных температур наружного воздуха и норм горячего водопотребления в<text:s/>соответствии с предусмотренной в п. 2.1. тепловой нагрузкой в Гкал, а также количество подпиточной воды устанавливаются ориентировочно. Расчетный план отпуска тепла, воды с разделением по месяцам и кварталам указывается в Приложении №2. Фактические количества тепловой энергии, воды, отпущенные ежемесячно, могут отличаться от значений, указанных в таблице Приложения №2.</text:p>
      <text:p text:style-name="P150"><text:span text:style-name="T151">4.3. Фактическое количество тепловой энергии и подпиточной воды, отпущенные<text:s/></text:span><text:span text:style-name="T152">Потребителю</text:span><text:span text:style-name="T153">, определяется по приборам учета на узле управления<text:s/></text:span><text:span text:style-name="T154">Потребителя</text:span><text:span text:style-name="T155"><text:s/>либо на границе раздела ответственности, допущенным к работе в установленном порядке и находящимся на балансе<text:s/></text:span><text:span text:style-name="T156">Потребителя</text:span><text:span text:style-name="T157">. Учет тепловой энергии, технические данные приборов учета, <text:s/>используемых для этих целей, измеряемые ими параметры тепловой</text:span><text:span text:style-name="T158"><text:s/>энергии (теплоносителя) и места их расположения; требования, предъявляемые к условиям эксплуатации и сохранности приборов учета; порядок и периодичность передачи документов и данных коммерческого учета; производится в соответствии с действующим законодате</text:span><text:span text:style-name="T159">льством, Правилами коммерческого учета тепловой энергии, теплоносителя, утвержденными Постановлением Правительства РФ от 18.11.2013 №1034. Перечень приборов учета тепловой энергии – Приложение №4, являющееся неотъемлемой частью настоящего контракта.</text:span></text:p>
      <text:p text:style-name="P160"><text:span text:style-name="T161">Резуль</text:span><text:span text:style-name="T162">таты измерений тепловой энергии представляются<text:s/></text:span><text:span text:style-name="T163">Потребителю<text:s/></text:span><text:span text:style-name="T164">в ТСО в установленной форме до 2 числа месяца, следующего за расчетным, а также одновременно предоставляет в ТСО посуточные распечатки архивных значений регистрируемых параметров теплоносителя (в с</text:span><text:span text:style-name="T165">оответствии с типом тепловычислителя), и несет ответственность за достоверность всех представленных данных. Под расчетным периодом для расчета<text:s/></text:span><text:span text:style-name="T166">Потребителя<text:s/></text:span><text:span text:style-name="T167">с ТСО принимается 1 (один) календарный месяц. В случае несвоевременного представления<text:s/></text:span><text:span text:style-name="T168">Потребителем<text:s/></text:span><text:span text:style-name="T169">ин</text:span><text:span text:style-name="T170">формации по расходу тепловой энергии расчет в данном расчетном месяце производится согласно п.4.4. за все дни месяца, в которых отсутствует указанная информация.</text:span></text:p>
      <text:p text:style-name="P171"><text:span text:style-name="T172">4.4. При отсутствии у<text:s/></text:span><text:span text:style-name="T173">Потребителя<text:s/></text:span><text:span text:style-name="T174">приборов учета, а также в случае если прибор учета установле</text:span><text:span text:style-name="T175">н на границе раздела балансовой принадлежности между ТСО и зданием в целом, а объектом поставки тепловой энергии по настоящему контракту является часть здания, не имеющая прибора учета, то расчет количества потребленной тепловой энергии осуществляется расч</text:span><text:span text:style-name="T176">етным способом в соответствии с действующим законодательством.</text:span></text:p>
      <text:p text:style-name="P177"><text:span text:style-name="T178">4.5. Все потери тепловой энергии после границ раздела сетей относятся на<text:s/></text:span><text:span text:style-name="T179">Потребителя</text:span><text:span text:style-name="T180">.</text:span></text:p>
      <text:p text:style-name="P181"><text:span text:style-name="T182">4.6.<text:s/></text:span><text:span text:style-name="T183">Потребитель<text:s/></text:span><text:span text:style-name="T184">оплачивает ТСО:</text:span></text:p>
      <text:p text:style-name="P185"><text:span text:style-name="T186">а) за тепловую энергию;</text:span></text:p>
      <text:p text:style-name="P187"><text:span text:style-name="T188">б) за подпиточную воду;</text:span></text:p>
      <text:soft-page-break/>
      <text:p text:style-name="P189"><text:span text:style-name="T190">в) за потребление тепловой</text:span><text:span text:style-name="T191"><text:s/>энергии без разрешения ТСО, а также сверх установленных контрактом максимальных часовых нагрузок,<text:s/></text:span><text:span text:style-name="T192">Потребитель<text:s/></text:span><text:span text:style-name="T193">оплачивает ТСО тарифную стоимость за количество тепловой энергии, потребляемой сверх разрешенной контрактом часовой нагрузки;</text:span></text:p>
      <text:p text:style-name="P194"><text:span text:style-name="T195">г) при превышении<text:s/></text:span><text:span text:style-name="T196">П</text:span><text:span text:style-name="T197">отребителем<text:s/></text:span><text:span text:style-name="T198">нормативного объема утечки подпиточной воды<text:s/></text:span><text:span text:style-name="T199">Потребитель</text:span><text:span text:style-name="T200"><text:s/>оплачивает ТСО тарифную стоимость воды;</text:span></text:p>
      <text:p text:style-name="P201"><text:span text:style-name="T202">д) при превышении<text:s/></text:span><text:span text:style-name="T203">Потребителем<text:s/></text:span><text:span text:style-name="T204">температуры обратной сетевой воды более чем на 5% против графика расчет за отпущенную тепловую энергию производится п</text:span><text:span text:style-name="T205">о температурному перепаду, предусмотренному графиком;</text:span></text:p>
      <text:p text:style-name="P206"><text:span text:style-name="T207">е) за тепловые потери на участке сети (при установке приборов учета не на границе раздела ТСО и<text:s/></text:span><text:span text:style-name="T208">Потребителя</text:span><text:span text:style-name="T209">) от границы балансовой принадлежности тепловых сетей до места установки расчетного учета (Прил</text:span><text:span text:style-name="T210">ожение №1).</text:span></text:p>
      <text:p text:style-name="P211"><text:span text:style-name="T212">4.7. Факты нарушений режимов теплоснабжения оформляются актом между ТСО и<text:s/></text:span><text:span text:style-name="T213">Потребителем</text:span><text:span text:style-name="T214">. Отказ<text:s/></text:span><text:span text:style-name="T215">Потребителя</text:span><text:span text:style-name="T216"><text:s/>от подписания либо его неявка для оформления акта не освобождает от ответственности за нарушение. В случае отказа от подписи<text:s/></text:span><text:span text:style-name="T217">Потребителем</text:span><text:span text:style-name="T218"><text:s/></text:span><text:span text:style-name="T219">указанный акт имеет силу при его подписании представителем ТСО и 2 независимыми лицами.</text:span></text:p>
      <text:p text:style-name="P220"><text:span text:style-name="T221">4.8. Оплата за потребленную тепловую энергию производится в следующем порядке:</text:span></text:p>
      <text:p text:style-name="P222">- 30 процентов плановой общей стоимости тепловой энергии, потребляемой в месяце, за который осуществляется оплата, вносится до 18-го числа текущего месяца;</text:p>
      <text:p text:style-name="P223"><text:span text:style-name="T224">- оплата за фактически потребленную в истекшем месяце тепловую энергию с учетом средств, ранее внесенных<text:s/></text:span><text:span text:style-name="T225">Потребителем</text:span><text:span text:style-name="T226"><text:s/>в качестве оплаты за тепловую энергию в расчетном периоде,<text:s/></text:span><text:span text:style-name="T227">осуществляется до 10-го числа месяца, следующего за месяцем, за который осуществляется оплата. В случае если объем фактического потребления тепловой энергии за истекший месяц меньше договорного объема, определенного контрактом теплоснабжения, излишне уплач</text:span><text:span text:style-name="T228">енная сумма засчитывается в счет предстоящего платежа за следующий месяц.</text:span></text:p>
      <text:p text:style-name="P229"><text:span text:style-name="T230">4.9. Сумма произведенного платежа, недостаточная для исполнения денежного обязательства полностью, погашает прежде всего издержки ТСО по получению исполнения, затем проценты, а в ост</text:span><text:span text:style-name="T231">авшейся части – основную сумму долга с более ранним сроком образования вне зависимости от периода оплаты, указанного в назначении платежа (ст.319 ГК РФ).</text:span></text:p>
      <text:p text:style-name="P232"/>
      <text:p text:style-name="P233"><text:span text:style-name="T234">5. Ограничение и прекращение подачи тепловой энергии.</text:span></text:p>
      <text:p text:style-name="P235"><text:span text:style-name="T236">5.1.<text:s/></text:span>При введении ограничения подачи тепловой энергии для Потребителя относящегося к социально значимой группе, ограничение производится путем двукратного снижения тепловой нагрузки, указанной в п.2.1. настоящего контракта. В случае, если законодательством РФ предусмотрен иной режим ограничения, применяется режим установленный законодательством РФ.</text:p>
      <text:p text:style-name="P237">5.2.<text:s/><text:span text:style-name="T238">Ограничение и прекращение подачи тепловой энергии<text:s/></text:span><text:span text:style-name="T239">Потребителю</text:span><text:span text:style-name="T240"><text:s/>может вводиться в следующих случаях:</text:span></text:p>
      <text:p text:style-name="P241"><text:span text:style-name="T242">- неисполнение или ненадлежащее исполнение<text:s/></text:span><text:span text:style-name="T243">Потребителем</text:span><text:span text:style-name="T244"><text:s/>обязательств по оплате тепловой энергии (мощност</text:span><text:span text:style-name="T245">и) и (или) теплоносителя, в том числе обязательств по их предварительной оплате, если такое условие предусмотрено контрактом, а также нарушение условий контракта о количестве, качестве и значениях термодинамических параметров возвращаемого теплоносителя и<text:s/></text:span><text:span text:style-name="T246">(или) нарушения режима потребления тепловой энергии, существенно влияющих на теплоснабжение других потребителей в данной системе теплоснабжения, а также в случае несоблюдения установленных техническими регламентами обязательных требований безопасной эксплу</text:span><text:span text:style-name="T247">атации теплопотребляющих установок;</text:span></text:p>
      <text:p text:style-name="P248"><text:span text:style-name="T249">- прекращение обязательств Сторон по контракту;</text:span></text:p>
      <text:p text:style-name="P250"><text:span text:style-name="T251">- выявления фактов самовольного подключения Потребителем других потребителей (субабонентов) или подключения дополнительных теплопотребляющих установок, а равно установок, р</text:span><text:span text:style-name="T252">ежим потребления тепловой энергии которых не соответствует условиям настоящего контракта, относящихся к сфере ответственности Потребителя фактов, бездоговорного или безучетного потребления тепловой энергии, самовольном расширении площади отапливаемых помещ</text:span><text:span text:style-name="T253">ений;</text:span></text:p>
      <text:p text:style-name="P254"><text:span text:style-name="T255">- возникновение (угроза возникновения) аварийных ситуаций в системе теплоснабжения;</text:span></text:p>
      <text:p text:style-name="P256"><text:span text:style-name="T257">- наличие обращения<text:s/></text:span><text:span text:style-name="T258">Потребителя</text:span><text:span text:style-name="T259"><text:s/>о введении ограничения;</text:span></text:p>
      <text:p text:style-name="P260"><text:span text:style-name="T261">- иные случаи, предусмотренные нормативными правовыми актами Российской Федерации или контрактом.</text:span></text:p>
      <text:p text:style-name="P262"><text:span text:style-name="T263">5.3.<text:s/></text:span><text:span text:style-name="T264">Уведомление о временном прекращении или ограничении поставки тепловой энергии, а также уведомление о снятии такого прекращения и возобновлении поставки тепловой энергии направляется<text:s/></text:span><text:span text:style-name="T265">Потребителю</text:span><text:span text:style-name="T266"><text:s/>любыми доступными способами (почтовым отправлением, тефонограм</text:span><text:span text:style-name="T267">мой или с использованием</text:span><text:span text:style-name="T268"><text:s/>информационно – телекоммуникационной сети «Интернет»), позволяющими подтвердить получение такого уведомления<text:s/></text:span><text:span text:style-name="T269">Потребителем</text:span><text:span text:style-name="T270">.</text:span></text:p>
      <text:p text:style-name="P271"/>
      <text:p text:style-name="P272"><text:span text:style-name="T273">6. Ответственность Сторон.</text:span></text:p>
      <text:p text:style-name="P274"><text:span text:style-name="T275">6.1. Стороны несут ответственность за неисполнение либо ненадлежащее исполнение<text:s/></text:span><text:span text:style-name="T276">обязательств по настоящему контракту в соответствии с Гражданским кодексом, а также иным действующим законодательством Российской Федерации и условиями настоящего контракта.</text:span></text:p>
      <text:p text:style-name="P277">6.2.<text:s/><text:span text:style-name="T278">Потребитель</text:span><text:s/>не освобождается от ответственности за просрочку оплаты по контракту, в случае неполучения или несвоевременного получения у ТСО счета, акта приемки-передачи для проведения окончательного расчета.</text:p>
      <text:p text:style-name="P279"><text:span text:style-name="T280">6.3. В случае нарушения сроков оплаты по каждому из платежей, указанному в п. 4.8. настоящего контракта ТСО вправе начислять<text:s/></text:span><text:span text:style-name="T281">Потребителю пеню в размере 1/130 ставки рефинансирования Центрального банка РФ действующей на день фактической оплаты, от невыплаченной в срок суммы за каждый день просрочки начиная со следующего дня<text:s/></text:span><text:soft-page-break/><text:span text:style-name="T282">после дня наступления установленного срока оплаты по ден</text:span><text:span text:style-name="T283">ь фактической оплаты (п.9.1. ст. 15 Федерального закона от 27.07.2010 №190-ФЗ «О теплоснабжении»).</text:span></text:p>
      <text:p text:style-name="P284"><text:span text:style-name="T285">6.4. Штрафы начисляются за ненадлежащее исполнение<text:s/></text:span><text:span text:style-name="T286">Потребителем</text:span><text:span text:style-name="T287"><text:s/>обязательств, предусмотренных контрактом (за нарушение режима потребления тепловой энергии, в</text:span><text:span text:style-name="T288"><text:s/>том числе ответственность за нарушение условий о количестве, качестве и значениях термодинамических параметров возвращаемого теплоносителя, конденсата), за исключением просрочки исполнения обязательств, предусмотренных контрактом. Размер штрафа устанавлив</text:span><text:span text:style-name="T289">ается в соответствии с Правилами определения размера штрафа, утвержденных Постановлением Правительства от 30.08.2017 №1042 в размере _______% от цены контракта.</text:span></text:p>
      <text:p text:style-name="P290"><text:span text:style-name="T291">6.5. Пеня начисляется за каждый день просрочки исполнения ТСО обязательств, предусмотренных кон</text:span><text:span text:style-name="T292">трактом, начиная со дня следующего после дня истечения установленного контрактом срока исполнения обязательств, и устанавливается контрактом в размере, определенном в порядке, установленном Постановлением Правительства РФ от 30.08.2017 №1042, но не менее ч</text:span><text:span text:style-name="T293">ем одна трехсотая действующей на дату уплаты пени ставки рефинансирования Центральн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ТСО.</text:span></text:p>
      <text:p text:style-name="P294"><text:span text:style-name="T295">6.6. Штр</text:span><text:span text:style-name="T296">афы начисляются за ненадлежащее исполнение ТСО обязательств, предусмотренных контрактом (за несоблюдение требований к параметрам качества теплоснабжения), за исключением просрочки исполнения ТСО обязательств (в том числе гарантийного обязательства), предус</text:span><text:span text:style-name="T297">мотренных контрактом. Размер штрафа устанавливается в соответствии с правилами определения размера штрафа, утвержденных Постановлением Правительства от 30.08.2017 №1042 в размере_______% от цены контракта.</text:span></text:p>
      <text:p text:style-name="P298"><text:span text:style-name="T299">6.7. Сторона освобождается от уплаты неустойки (шт</text:span><text:span text:style-name="T300">рафа, пени), если докажет, что неисполнение или ненадлежащее исполнение обязательства, предусмотренного контрактом, произошло вследствие непреодолимой силы или по вине другой Стороны.</text:span></text:p>
      <text:p text:style-name="P301"><text:span text:style-name="T302">6.8. Уплата неустойки не освобождает Стороны от исполнения своих обязанн</text:span><text:span text:style-name="T303">остей по настоящему контракту и от возмещения убытков, причиненных неисполнением или ненадлежащим исполнением Сторонами своих обязательств по настоящему контракту.</text:span></text:p>
      <text:p text:style-name="P304">6.9. Ответственность ТСО за качество подаваемой тепловой энергии для целей горячего водоснабжения определяется до границы балансовой принадлежности в соответствии с актом о границах балансовой принадлежности и эксплуатационной ответственности, являющимся приложением №1 к настоящему контракту.</text:p>
      <text:p text:style-name="P305">6.10. ТСО несет ответственность в зоне своей балансовой принадлежности и эксплуатационной ответственности за невыполнение контракта при наличии вины.</text:p>
      <text:p text:style-name="P306"><text:span text:style-name="T307">6.11. Границы ответственности за состояние и обслуживание тепловых сетей определяются прилагаемым к настоящему контракту актом разграничения балансовой принадле</text:span><text:span text:style-name="T308">жности тепловых сетей (эксплуатационной ответственности Сторон),<text:s/></text:span>являющимся приложением №1 к настоящему контракту<text:span text:style-name="T309">.</text:span></text:p>
      <text:p text:style-name="P310"/>
      <text:p text:style-name="P311"/>
      <text:p text:style-name="P312"><text:span text:style-name="T313">7. Условия изменения и расторжения контракта.</text:span></text:p>
      <text:p text:style-name="P314"><text:span text:style-name="T315">7.1. Настоящий контракт вступает в юридическую силу с момента его заключения, при этом срок<text:s/></text:span><text:span text:style-name="T316">его действия устанавливается с<text:s/></text:span><text:span text:style-name="T317">«____» _________ 201__</text:span><text:span text:style-name="T318"><text:s/>г. по<text:s/></text:span><text:span text:style-name="T319">«____» _________ 201__</text:span><text:span text:style-name="T320"><text:s/></text:span><text:span text:style-name="T321">г. По истечении указанного периода действует до полного исполнения Сторонами своих обязательств по настоящему контракту.</text:span></text:p>
      <text:p text:style-name="P322"><text:span text:style-name="T323">7.2. При реорганизации<text:s/></text:span><text:span text:style-name="T324">Потребителя</text:span><text:span text:style-name="T325">, последний обязан</text:span><text:span text:style-name="T326"><text:s/>сообщить об этом ТСО в течении 10 рабочих дней с момента принятия решения о реорганизации, а также произвести оплату за потр</text:span><text:span text:style-name="T327">ебленную тепловую энергию и предоставить копию документа, подтверждающего факт реорганизации<text:s/></text:span><text:span text:style-name="T328">Потребителя</text:span><text:span text:style-name="T329"><text:s/>в течение 5 рабочих дней с</text:span><text:span text:style-name="T330"><text:s/>момента ее получения.</text:span></text:p>
      <text:p text:style-name="P331"><text:span text:style-name="T332">7.3. При ликвидации<text:s/></text:span><text:span text:style-name="T333">Потребителя</text:span><text:span text:style-name="T334">, последний обязан письменно об этом ТСО в течение 5 рабочих дней с момента принятия решения о ликвидации погасить задолженность за потребленную тепловую энергию, а также представить копию документа, по</text:span><text:span text:style-name="T335">дтверждающего факт ликвидации в течение 5 рабочих дней с момента ее получения.</text:span></text:p>
      <text:p text:style-name="P336"><text:span text:style-name="T337">7.4. Споры, связанные с изменением условий или расторжением настоящего контракта, а также имущественные споры рассматриваются Арбитражным судом Алтайского края.</text:span></text:p>
      <text:p text:style-name="P338"><text:span text:style-name="T339">7.5. При прекращ</text:span><text:span text:style-name="T340">ении у<text:s/></text:span><text:span text:style-name="T341">Потребителя</text:span><text:span text:style-name="T342"><text:s/>прав владения и пользования на предусмотренные в настоящем контракте объекты, контракт прекращает свое действие после исполнения<text:s/></text:span><text:span text:style-name="T343">Потребителем</text:span><text:span text:style-name="T344"><text:s/>своих обязательств по оплате за предоставленные ТСО услуги в полном объеме. При прекращении у<text:s/></text:span><text:span text:style-name="T345">П</text:span><text:span text:style-name="T346">отребителя</text:span><text:span text:style-name="T347"><text:s/>прав владения и пользования на часть предусмотренных в настоящем контракте объектов, контракт подлежит изменению путем подписания дополнительного соглашения.</text:span></text:p>
      <text:p text:style-name="P348"><text:span text:style-name="T349">7.6. Изменение существенных условий контракта при его исполнении не допускается, за иск</text:span><text:span text:style-name="T350">лючением их изменения по соглашению Сторон в случаях, предусмотренных ст. 95<text:s/></text:span>Федерального закона №44-ФЗ от 05.04.2013 «О контрактной системе в сфере закупок товаров, работ, услуг для обеспечения государственных и муниципальных нужд»<text:span text:style-name="T351">.</text:span></text:p>
      <text:p text:style-name="P352"><text:span text:style-name="T353">7.7. Настоящий контрак</text:span><text:span text:style-name="T354">т может быть расторгнут до окончания срока его действия по соглашению Сторон, по решению суда, в случаях одностороннего отказа Стороны контракта от исполнения от исполнения контракта в соответствии с законодательством Российской Федерации.</text:span></text:p>
      <text:p text:style-name="P355"/>
      <text:p text:style-name="P356"><text:span text:style-name="T357">8. Прочие услов</text:span><text:span text:style-name="T358">ия контракта.</text:span></text:p>
      <text:p text:style-name="P359">8.1. Сведения об уполномоченных должностных лицах Сторон, ответственных за выполнение условий договора: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Вопросы</text:p>
          </table:table-cell>
          <table:table-cell table:style-name="TableCell367">
            <text:p text:style-name="P368">ТСО</text:p>
          </table:table-cell>
          <table:table-cell table:style-name="TableCell369">
            <text:p text:style-name="P370">Потребитель</text:p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- расчеты за отпущенную тепловую энергию</text:span></text:p>
          </table:table-cell>
          <table:table-cell table:style-name="TableCell375">
            <text:p text:style-name="P376">Козлов Роман Михайлович,</text:p>
            <text:p text:style-name="P377"><text:span text:style-name="T378">8(3852)</text:span><text:span text:style-name="T379">998-098</text:span></text:p>
          </table:table-cell>
          <table:table-cell table:style-name="TableCell380">
            <text:p text:style-name="P381"><text:span text:style-name="T382">Должность, Ф.И.О., контактный<text:s/></text:span><text:span text:style-name="T383">телефон</text:span></text:p>
          </table:table-cell>
        </table:table-row>
        <table:table-row table:style-name="TableRow384">
          <table:table-cell table:style-name="TableCell385">
            <text:p text:style-name="P386"><text:span text:style-name="T387">- технические вопросы</text:span></text:p>
          </table:table-cell>
          <table:table-cell table:style-name="TableCell388">
            <text:p text:style-name="P389">Алишутин Алексей Александрович,</text:p>
            <text:p text:style-name="P390"><text:span text:style-name="T391">8(3852)</text:span><text:span text:style-name="T392">717-858</text:span></text:p>
          </table:table-cell>
          <table:table-cell table:style-name="TableCell393">
            <text:p text:style-name="P394"><text:span text:style-name="T395">Должность, Ф.И.О., контактный телефон</text:span></text:p>
          </table:table-cell>
        </table:table-row>
      </table:table>
      <text:p text:style-name="P396"><text:span text:style-name="T397">8.2. Данный контракт составлен в 2-х экземплярах, имеющих равную юридическую силу, один из которых находится у ТСО, другой у<text:s/></text:span><text:span text:style-name="T398">Потребителя</text:span><text:span text:style-name="T399">.</text:span></text:p>
      <text:p text:style-name="P400">9. Приложения.</text:p>
      <text:p text:style-name="P401"><text:span text:style-name="T402">9.1. Приложения к настоящему контракту на<text:s/></text:span><text:span text:style-name="T403">___</text:span><text:span text:style-name="T404"><text:s/>листах являются неотъемлемой частью настоящего контракта.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Номер приложения</text:p>
          </table:table-cell>
          <table:table-cell table:style-name="TableCell412">
            <text:p text:style-name="P413">Наименование приложения</text:p>
          </table:table-cell>
          <table:table-cell table:style-name="TableCell414">
            <text:p text:style-name="P415">Кол. стр.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<text:span text:style-name="T421">Акт разграничения балансовой принадлежности тепловых сетей и эксплуатационной<text:s/></text:span><text:span text:style-name="T422">ответственности Сторон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</text:p>
          </table:table-cell>
          <table:table-cell table:style-name="TableCell428">
            <text:p text:style-name="P429"><text:span text:style-name="T430">Расчет договорного объема по отпуску тепловой энергии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>Температурный график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><text:span text:style-name="T445">Перечень приборов учета тепловой энергии</text:span></text:p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<text:span text:style-name="T450">10. Юридические адреса Сторон и их расчетные счета:</text:span></text:p>
      <text:p text:style-name="P451"><text:span text:style-name="T452">ТСО</text:span><text:span text:style-name="T453">: 656049, г.Барнаул, пер. Радищева, 8 офис 10,<text:s/></text:span><text:span text:style-name="T454">ИНН 2225186654, КПП 222501001, ОГРН 1172225042604, р/с 40702810400002759001 ООО «СИБСОЦБАНК» г. Барнаул; к/с 30101810800000000745, БИК 040173745. Контактный телефон: 8(3852)998-098 (директор), 8(3852)717-858 (Аварийно-диспетчерская служба</text:span><text:span text:style-name="T455">).</text:span></text:p>
      <text:p text:style-name="P456"/>
      <text:p text:style-name="P457"><text:span text:style-name="T458">Потребителя</text:span><text:span text:style-name="T459">:<text:s/></text:span><text:span text:style-name="T460">__________________________________________________________________________________________ _____________________________________________________________________________________________________________________________________________________________________</text:span><text:span text:style-name="T461">______________________________________</text:span><text:span text:style-name="T462">.</text:span></text:p>
      <text:p text:style-name="P463"/>
      <text:p text:style-name="P464"><text:span text:style-name="T465">11. Правоспособность Сторон установлена:</text:span></text:p>
      <text:p text:style-name="P466"><text:span text:style-name="T467">ТСО</text:span><text:span text:style-name="T468">: Лист записи Единого государственного реестра юридических лиц, за государственным регистрационным номером (ГРН) 1172225042604 от 27.10.2017.</text:span></text:p>
      <text:p text:style-name="P469"><text:span text:style-name="T470">Потребителя</text:span><text:span text:style-name="T471">:<text:s/></text:span><text:span text:style-name="T472">________________</text:span><text:span text:style-name="T473">__________________________________________________________________________ _____________________________________________________________________________________________________.</text:span></text:p>
      <text:p text:style-name="P474"/>
      <text:p text:style-name="P475"><text:span text:style-name="T476">ПОДПИСИ СТОРОН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ТСО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ПОТРЕБИТЕЛЬ</text:span></text:p>
          </table:table-cell>
        </table:table-row>
        <table:table-row table:style-name="TableRow490">
          <table:table-cell table:style-name="TableCell491">
            <text:p text:style-name="P492"><text:span text:style-name="T493">_________________/Ю.А.Колыхалова/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___________________/</text:span><text:span text:style-name="T499">______________________</text:span><text:span text:style-name="T500">/</text:span></text:p>
          </table:table-cell>
        </table:table-row>
        <table:table-row table:style-name="TableRow501">
          <table:table-cell table:style-name="TableCell502">
            <text:p text:style-name="P503"><text:span text:style-name="T504">«_____»______________201__г.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«_____»______________201__г.</text:span></text:p>
          </table:table-cell>
        </table:table-row>
        <table:table-row table:style-name="TableRow510">
          <table:table-cell table:style-name="TableCell511">
            <text:p text:style-name="P512">М.П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М.П.</text:p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fo:hyphenate="false"/>
    </style:style>
    <style:style style:name="Bodytext2" style:display-name="Body text (2)" style:family="paragraph" style:parent-style-name="Standard">
      <style:paragraph-properties fo:widows="0" fo:orphans="0" fo:text-align="justify" fo:margin-top="0.2083in" fo:margin-bottom="0.2083in" style:line-height-at-least="0in" fo:text-indent="-0.4444in" fo:background-color="#FFFFFF"/>
      <style:text-properties style:font-name-asian="Times New Roman" style:font-name-complex="Times New Roman" fo:font-size="9pt" style:font-size-asian="9pt" style:font-size-complex="9pt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2_" style:display-name="Body text (2)_" style:family="text" style:parent-style-name="Основнойшрифтабзаца">
      <style:text-properties style:font-name="Times New Roman" style:font-name-asian="Times New Roman" style:font-name-complex="Times New Roman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text:style-name="WW_CharLFO1LVL1" style:num-suffix=",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text:list-style style:name="WWNum2" style:display-name="WWNum2">
      <text:list-level-style-bullet text:level="1" text:style-name="WW_CharLFO2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>
        <style:tab-stops>
          <style:tab-stop style:type="center" style:position="3.543in"/>
          <style:tab-stop style:type="right" style:position="7.0868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_________________Ю.А.Колыхалова</text:span><text:span text:style-name="T4"><text:tab/></text:span><text:span text:style-name="T5"><text:tab/>_________________/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urask</dc:creator>
    <meta:creation-date>2018-05-11T03:16:00Z</meta:creation-date>
    <dc:date>2018-06-04T09:14:00Z</dc:date>
    <meta:print-date>2018-05-31T01:40:00Z</meta:print-date>
    <meta:template xlink:href="Normal" xlink:type="simple"/>
    <meta:editing-cycles>49</meta:editing-cycles>
    <meta:editing-duration>PT3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6" meta:word-count="4188" meta:character-count="28004" meta:row-count="198" meta:non-whitespace-character-count="23872"/>
  </office:meta>
</office:document-meta>
</file>